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5C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22pt" style:font-size-asian="22pt" style:font-size-complex="22pt"/>
    </style:style>
    <style:style style:name="P4" style:family="paragraph" style:parent-style-name="Text_20_body"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5pt" style:font-size-asian="15pt" style:font-size-complex="15pt"/>
    </style:style>
    <style:style style:name="P8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2.7cm" style:auto-text-indent="false" fo:background-color="transparent" style:shadow="none">
        <style:tab-stops>
          <style:tab-stop style:position="12.77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cm" fo:margin-right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5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13520-1760-4c3b-9ba7-72d2c6e3366d" text:name="BossProviderVariable"/>
      </text:user-field-decls>
      <text:p text:style-name="P16"/>
      <text:p text:style-name="P14">Уполномоченному представителю Компании ARMIO TRADING LIMITED <text:s/></text:p>
      <text:p text:style-name="P14"/>
      <text:p text:style-name="P14">Дусову Т.Д.</text:p>
      <text:p text:style-name="P14"/>
      <text:p text:style-name="P14"/>
      <text:p text:style-name="P14">Подкопаевский пер., д. 4, </text:p>
      <text:p text:style-name="P14">г. Москва, 109028</text:p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6">РЕШЕНИЕ</text:p>
      <text:p text:style-name="P6">по результатам рассмотрения ходатайства</text:p>
      <text:p text:style-name="P11"/>
      <text:p text:style-name="P12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4">Акционерного общества с ограниченной ответственностью </text:span><text:span text:style-name="T5">Armio</text:span><text:span text:style-name="T1"> </text:span><text:span text:style-name="T5">Trading</text:span><text:span text:style-name="T1"> </text:span><text:span text:style-name="T5">Limited</text:span><text:span text:style-name="T2"> </text:span><text:span text:style-name="T4">(место нахождения: </text:span><text:span text:style-name="T5">Afentrikas</text:span><text:span text:style-name="T4">, 4, </text:span><text:span text:style-name="T5">Afentrika</text:span><text:span text:style-name="T1"> </text:span><text:span text:style-name="T5">court</text:span><text:span text:style-name="T4">, </text:span><text:span text:style-name="T5">Office</text:span><text:span text:style-name="T1"> </text:span><text:span text:style-name="T4">2, 6018, </text:span><text:span text:style-name="T5">Larnaca</text:span><text:span text:style-name="T4">, </text:span><text:span text:style-name="T5">Cyprus</text:span><text:span text:style-name="T4">; основной вид деятельности –</text:span><text:span text:style-name="T1"> </text:span><text:span text:style-name="T4">финансовая и инвестиционная деятельность) о даче предварительного согласия на приобретение 100% долей в уставном капитале Общества с ограниченной ответственностью «</text:span><text:span text:style-name="T3">ПрофАльянс</text:span><text:span text:style-name="T4">» (место нахождения: 117452, г. Москва, Балаклавский пр-т, д. 28 В, стр. В; основной вид деятельности – сдача внаем собственного недвижимого имущества) </text:span><text:span text:style-name="T1">и сообщает, что приняла решение <text:s text:c="20"/>об удовлетворении данного ходатайства.</text:span></text:p>
      <text:p text:style-name="P7"/>
      <text:p text:style-name="P13"><text:s text:c="12"/>А.Г. Цыганов</text:p>
      <text:p text:style-name="P8"> </text:p>
      <text:p text:style-name="P8"> </text:p>
      <text:p text:style-name="P8"/>
      <text:p text:style-name="P8"/>
      <text:p text:style-name="P8"/>
      <text:p text:style-name="P8"> </text:p>
      <text:p text:style-name="P9"/>
      <text:p text:style-name="P10">Абзаева М.Н.</text:p>
      <text:p text:style-name="P4"><text:soft-page-break/>8(499)795-73-23 (вн. 088-107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5CE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D5CE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3:13:46.87</meta:creation-date>
    <dc:date>2014-04-23T11:33:00.49</dc:date>
    <meta:editing-duration>PT3M36S</meta:editing-duration>
    <meta:editing-cycles>1</meta:editing-cycles>
    <meta:generator>OpenOffice.org/3.4.1$Win32 OpenOffice.org_project/341m1$Build-9593</meta:generator>
    <meta:print-date>2014-04-07T10:10:01.79</meta:print-date>
    <meta:document-statistic meta:table-count="0" meta:image-count="1" meta:object-count="0" meta:page-count="2" meta:paragraph-count="15" meta:word-count="120" meta:character-count="996"/>
    <meta:user-defined meta:name="Поле 1"/>
    <meta:user-defined meta:name="Поле 2"/>
    <meta:user-defined meta:name="Поле 3"/>
    <meta:user-defined meta:name="Поле 4"/>
  </office:meta>
</office:document-meta>
</file>