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6B05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10.028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10.028cm" fo:margin-right="0cm" fo:margin-top="0cm" fo:margin-bottom="0cm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10.028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252525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 style:master-page-name="First_20_Page">
      <style:paragraph-properties fo:margin-left="10.028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style="normal" fo:font-weight="normal" style:language-asian="en" style:country-asian="US"/>
    </style:style>
    <style:style style:name="T3" style:family="text">
      <style:text-properties fo:color="#252525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language="ru" fo:country="RU" fo:font-style="normal" fo:font-weight="normal" style:font-name-asian="TimesNewRomanPSMT" style:language-asian="en" style:country-asian="US" style:font-style-asian="normal" style:font-weight-asian="normal" style:font-name-complex="TimesNewRomanPSM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underline-style="none" style:text-blinking="false"/>
    </style:style>
    <style:style style:name="T9" style:family="text">
      <style:text-properties fo:color="#000000" style:text-line-through-style="none" style:font-name="Times New Roman" fo:font-size="13pt" style:text-underline-style="none" style:text-blinking="false" style:font-size-asian="13pt" style:font-size-complex="13pt"/>
    </style:style>
    <style:style style:name="T10" style:family="text">
      <style:text-properties fo:color="#000000" style:font-name="Times New Roman" fo:font-size="13pt" style:font-size-asian="13pt" style:font-size-complex="13pt"/>
    </style:style>
    <style:style style:name="T11" style:family="text">
      <style:text-properties fo:color="#000000" fo:font-weight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e50d3c-2cdc-4bdf-8409-fa608203db44" text:name="BossProviderVariable"/>
      </text:user-field-decls>
      <text:p text:style-name="P23"/>
      <text:p text:style-name="P9"/>
      <text:p text:style-name="P9"/>
      <text:p text:style-name="P9"/>
      <text:p text:style-name="P10">ЗАО «Эвалар»</text:p>
      <text:p text:style-name="P11"/>
      <text:p text:style-name="P9">ул. Социалистическая, д.23/6,</text:p>
      <text:p text:style-name="P9">г. Бийск, Алтайский край, 659332</text:p>
      <text:p text:style-name="P9"/>
      <text:p text:style-name="P10">Ставропольское УФАС России</text:p>
      <text:p text:style-name="P11"/>
      <text:p text:style-name="P9">ул. Ленина, д.384,</text:p>
      <text:p text:style-name="P9">г. Ставрополь, 355003</text:p>
      <text:p text:style-name="P14"> </text:p>
      <text:p text:style-name="P15"> </text:p>
      <text:p text:style-name="P15"/>
      <text:p text:style-name="P15"/>
      <text:p text:style-name="P15"/>
      <text:p text:style-name="P15"> </text:p>
      <text:p text:style-name="P22">РЕШЕНИЕ</text:p>
      <text:p text:style-name="P22">по жалобе на постановление об административном правонарушении</text:p>
      <text:p text:style-name="P21"><text:span text:style-name="T11">дело <text:s/>№</text:span><text:span text:style-name="T12"> </text:span><text:span text:style-name="T13">4-14.3-69/00-08-14</text:span></text:p>
      <text:p text:style-name="P17">«07» апреля 2014 г.                    <text:s text:c="11"/>                                                                 г. Москва</text:p>
      <text:p text:style-name="P12">Заместитель руководителя Федеральной антимонопольной службы Кашеваров А.Б., рассмотрев жалобу Закрытого акционерного общества «Эвалар» на постановление о наложении штрафа от 09.01.2014 по делу № 715 об административном правонарушении, вынесенное Ставропольским УФАС России в отношении ЗАО «Эвалар», а также материалы дела № 715 об административном правонарушении,</text:p>
      <text:p text:style-name="P16">УСТАНОВИЛ:</text:p>
      <text:p text:style-name="P12">Жалоба рассматривается в отсутствии представителей ЗАО «Эвалар» и представителей Ставропольского УФАС России. Жалоба (вх. 11764/14 от 05.02.2014) подана с соблюдением срока, установленного частью 1 статьи 30.3 КоАП РФ на обжалование постановления по делу об административном правонарушении.</text:p>
      <text:p text:style-name="P12">На основании статьи 14.3 КоАП РФ на ЗАО «Эвалар» Ставропольским УФАС России был наложен штраф в размере трехсот тысяч рублей за нарушение требований пункта 2 части 3 статьи 5, части 7 статьи 5 Федерального закона от 13.03.2006 № 38-ФЗ «О рекламе» (далее - Федеральный закон «О рекламе») в рекламе БАД «КоронаРитм», распространявшейся в журнале «Телесемь Ставрополь» № 39 от 19.09.2013.</text:p>
      <text:p text:style-name="P12">ЗАО «Эвалар» (далее - Заявитель) в жалобе просит <text:span text:style-name="T4">признать незаконным, необоснованным и отменить постановление о наложении штрафа от 09.01.2014</text:span> Ставропольского УФАС России по делу № 715 об административном правонарушении, возбужденному по основаниям части 1 статьи 14.3 КоАП РФ за нарушение пункта 2 части 3 статьи 5 и части 7 статьи 5 Федерального закона «О <text:soft-page-break/>рекламе» в рекламе БАД «КоронаРитм», распространявшейся в журнале «Телесемь Ставрополь» № 39 от 19.09.2013, ввиду отсутствия в действиях ЗАО «Эвалар» состава административного правонарушения.</text:p>
      <text:p text:style-name="P20">Исследовав материалы дела и доводы жалобы, ФАС <text:span text:style-name="T5">России пришел к</text:span><text:span text:style-name="T6"> выводу, что Ставропольское УФАС России обоснованно вменило ЗАО «Эвалар» совершение правонарушения, предусмотренного пунктом 2 части 3 и части 7 статьи 5 Федерального закона «О рекламе».</text:span></text:p>
      <text:p text:style-name="P12">В спорной рекламе содержалось следующее:</text:p>
      <text:p text:style-name="P12">«КоронаРитм: пусть сердце бьется в здоровом ритме! Здоровье сердца и сосудов — большая проблема современного общества. Гениальной находкой современных ученых для решения этой проблемы стал таурин — важнейшая аминокислота нашего организма, от которой во многом зависит здоровье сердца. Важным плюсом является и то, что <text:span text:style-name="T1">таурин безопасен</text:span> — это витаминоподобное вещество — поэтому КоронаРитм <text:span text:style-name="T1">можно принимать регулярно.</text:span> А его привлекательная цена легко впишется в Ваш бюджет!..».</text:p>
      <text:p text:style-name="P12">В постановлении по делу № 715 от 09.01.2014 Ставропольское УФАС указывает, что активное вещество таурин, содержащееся в БАД «КоронаРитм», является лекарственным средством и включено в Государственный реестр лекарственных средств. Данный вывод основан на письме Росздравнадзора по Ставропольскому краю № 04-17/3851 от 18.10.2013.</text:p>
      <text:p text:style-name="P13">Ставропольское УФАС России заключило, что безопасность применения БАД «КоронаРитм» официальной медициной не подтверждена, что исключает возможность на указания такого свойства как безопасность в рекламе. Отсутствие в рекламе существенной информации о наличии противопоказаний к применению, о рекомендации проконсультироваться с врачом, вводит потребителя в заблуждение относительно имеющихся у БАД «КоронаРитм» противопоказаний к применению, а также создает впечатление ненужности консультации врача перед его применением. <text:s/></text:p>
      <text:p text:style-name="P13">Кроме того, отнесение БАД к пищевым продуктам не является гарантией безопасности для здоровья человека при их употреблении. При производстве биологически активных добавок к пище клинические исследования не проводятся. </text:p>
      <text:p text:style-name="P13">Таким образом, информация «Важным плюсом является и то, что таурин безопасен — это витаминоподобное вещество — поэтому КоронаРитм можно принимать регулярно», указанная в рекламе, является недостоверной.</text:p>
      <text:p text:style-name="P13">На основании пункта 2 части 3 статьи 5 Федерального закона «О рекламе» 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p>
      <text:p text:style-name="P13">Отсутствие в рекламе БАД «КоронаРитм» существенной информации о наличии противопоказаний к его применению, о том, что перед его применением рекомендуется проконсультироваться с врачом, вводит потребителя в заблуждение относительно имеющихся у БАД «КоронаРитм» противопоказаний к применению, а также создает впечатление ненужности консультации врача перед его применением.</text:p>
      <text:p text:style-name="P13"><text:soft-page-break/>В соответствии с частью 7 статьи 5 Федерального закона «О 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2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граждан в размере от двух тысяч до двух тысяч пятисот рублей; на должностных лиц - от четырех тысяч до двадцати тысяч рублей; на юридических лиц — от ста тысяч до пятисот тысяч рублей.</text:p>
      <text:p text:style-name="P12"><text:span text:style-name="T3">Ставропольское УФАС России постановлением от 09.01.2014 по делу № 715 об административном правонарушении признало Закрытое акционерное общество «Эвалар» рекламодателем, виновным в совершении правонарушения, предусмотренного </text:span>частью 1 статьи 14.3 КоАП РФ, с установлением административного штрафа в размере 300 000 (трехсот тысяч) рублей.<text:span text:style-name="T3"> </text:span></text:p>
      <text:p text:style-name="P4"><text:span text:style-name="T7">Согласно </text:span><text:a xlink:type="simple" xlink:href="consultantplus://offline/main?base=LAW;n=98317;fld=134;dst=100042"><text:span text:style-name="T8">части 1 статьи 2.1</text:span></text:a><text:span text:style-name="T7"> КоАП РФ административным правонарушением признается противоправное, виновное действие (бездействие) физического или юридического лица, за которое </text:span><text:a xlink:type="simple" xlink:href="consultantplus://offline/main?base=LAW;n=98317;fld=134"><text:span text:style-name="T8">Кодексом</text:span></text:a><text:span text:style-name="T7"> или законами субъектов Российской Федерации об административных правонарушениях установлена административная ответственность.</text:span></text:p>
      <text:p text:style-name="P7"><text:span text:style-name="T10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</text:span><text:a xlink:type="simple" xlink:href="consultantplus://offline/main?base=LAW;n=98317;fld=134"><text:span text:style-name="T9">Кодексом</text:span></text:a><text:span text:style-name="T10">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8"><text:span text:style-name="T7">Вина ЗАО «Эвалар» выразилась в непринятии всех зависящ</text:span>их мер по соблюдению законодательства о рекламе, а именно — <text:s/>общество не указало в рекламе <text:s/>на возможную опасность применения БАД «КоронаРитм», на необходимость проконсультироваться с врачом и/или ознакомиться с инструкцией.</text:p>
      <text:p text:style-name="P5">Таким образом, Ставропольское <text:s/>УФАС России правомерно привлекло ЗАО <text:s/>«Эвалар» к административной ответственности в соответствии с частью 1 статьи 14.3 КоАП РФ.</text:p>
      <text:p text:style-name="P5">Ставропольское УФАС вынесло постановление в пределах срока давности привлечения к административной ответственности. На ЗАО «Эвалар» наложен штраф в пределах санкции части 1 статьи 14.3 КоАП РФ в размере 300 000 (трехсот тысяч) рублей, основываясь на том, что правонарушения в сфере рекламы биологически активных добавок к пище обладают повышенной опасностью.</text:p>
      <text:p text:style-name="P5">При составлении протокола и рассмотрении дела №<text:span text:style-name="T2"> 715</text:span> об административном правонарушении лицу, привлекаемому к административной ответственности – ЗАО <text:s/>«Эвалар», Ставропольским УФАС России были обеспечены все предусмотренные статьей 28.2 КоАП РФ права и учтены законные интересы.</text:p>
      <text:p text:style-name="P5">Порядок привлечения ЗАО «Эвалар» к административной ответственности со стороны Ставропольского УФАС не нарушен.</text:p>
      <text:p text:style-name="P12">С учетом изложенного оспариваемое постановление Ставропольского УФАС России от 09.01.2014 по делу № 715 об административном правонарушении не может <text:soft-page-break/>быть признано незаконным.</text:p>
      <text:p text:style-name="P12">Заместитель руководителя ФАС России, руководствуясь статьями 14.3, 24.5, 29.7, пунктом 3 части 1 статьи 30.7 Кодекса Российской Федерации об административных правонарушениях, </text:p>
      <text:p text:style-name="P16">РЕШИЛ:</text:p>
      <text:p text:style-name="P6">Постановление <text:s/>по делу об административном правонарушении от 09<text:span text:style-name="T2">.01.2014 № 715 </text:span>, вынесенное Ставропольским УФАС России, оставить без изменения, а жалобу ЗАО «Эвалар» без удовлетворения.</text:p>
      <text:p text:style-name="P19">В соответствии с частью 1 статьи 30.3, частями 1, 3 статьи 30.9 КоАП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 </text:p>
      <text:p text:style-name="P14"> </text:p>
      <text:p text:style-name="P14"> </text:p>
      <text:p text:style-name="P14">Заместитель руководителя                             <text:s text:c="13"/>                                  А.Б. Кашеваров</text:p>
      <text:p text:style-name="P14"> </text:p>
      <text:p text:style-name="P14"> </text:p>
      <text:p text:style-name="P14"> </text:p>
      <text:p text:style-name="P14">  </text:p>
      <text:p text:style-name="P14"> </text:p>
      <text:p text:style-name="P14"> 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 </text:p>
      <text:p text:style-name="P18">А.В. Багаева 8 499 755-23-23/вн.4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6B05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AD6B0556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AD6B05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1:03:14.85</meta:creation-date>
    <dc:date>2014-04-22T15:37:40.57</dc:date>
    <meta:editing-duration>PT22H5M30S</meta:editing-duration>
    <meta:editing-cycles>2</meta:editing-cycles>
    <meta:generator>OpenOffice.org/3.4.1$Win32 OpenOffice.org_project/341m1$Build-9593</meta:generator>
    <meta:print-date>2014-04-21T13:45:29.65</meta:print-date>
    <meta:document-statistic meta:table-count="0" meta:image-count="2" meta:object-count="0" meta:page-count="4" meta:paragraph-count="58" meta:word-count="1131" meta:character-count="8869"/>
    <meta:user-defined meta:name="Поле 1"/>
    <meta:user-defined meta:name="Поле 2"/>
    <meta:user-defined meta:name="Поле 3"/>
    <meta:user-defined meta:name="Поле 4"/>
  </office:meta>
</office:document-meta>
</file>