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7B1B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49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T1" style:family="text">
      <style:text-properties fo:color="#4c4c4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baabc2-704d-4547-ba4b-e26c2e900a61" text:name="BossProviderVariable"/>
      </text:user-field-decls>
      <text:p text:style-name="P11"> </text:p>
      <text:p text:style-name="P9"/>
      <text:p text:style-name="P9"/>
      <text:p text:style-name="P10"/>
      <text:p text:style-name="P10">Уполномоченному представителю </text:p>
      <text:p text:style-name="P10">ОАО «Красноярская ГЭС»</text:p>
      <text:p text:style-name="P10"/>
      <text:p text:style-name="P10">Е.В. Лихачевой</text:p>
      <text:p text:style-name="P10"/>
      <text:p text:style-name="P10"/>
      <text:p text:style-name="P10">г. Дивногорск, Красноярский край, 663090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Решение</text:p>
      <text:p text:style-name="P7">по результатам рассмотрения ходатайства</text:p>
      <text:p text:style-name="P6"/>
      <text:p text:style-name="P4"><text:tab/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ткрытого акционерного общества «Красноярская ГЭС» (место нахождения: 663090, Красноярский край, г. Дивногорск; основной вид деятельности – производство электроэнергии/мощности) о приобретении 99,99% долей в уставном капитале Общества с ограниченной ответственностью «Стройресурс Холдинг» (место нахождения: 103064, г. Москва, ул. Машкова, <text:s text:c="12"/>д. 11, стр.2; основной вид деятельности –<text:span text:style-name="T1"> </text:span>консультационные услуги) и сообщает, что приняла решение об удовлетворении ходатайства.</text:p>
      <text:p text:style-name="P4"/>
      <text:p text:style-name="P4"/>
      <text:p text:style-name="P5"/>
      <text:p text:style-name="P5">А.Г. Цыганов</text:p>
      <text:p text:style-name="P3"/>
      <text:p text:style-name="P3"/>
      <text:p text:style-name="P8"/>
      <text:p text:style-name="P8"/>
      <text:p text:style-name="P8"/>
      <text:p text:style-name="P8"/>
      <text:p text:style-name="P8">Аверьянова С.А.</text:p>
      <text:p text:style-name="P8">тел.: 8 (499) 795-73-23</text:p>
      <text:p text:style-name="P8"><text:soft-page-break/>доб.088-3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7B1BC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11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B7B1B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8:15:50.32</meta:creation-date>
    <dc:date>2014-04-23T11:39:53.98</dc:date>
    <meta:editing-duration>PT11M2S</meta:editing-duration>
    <meta:editing-cycles>3</meta:editing-cycles>
    <meta:generator>OpenOffice.org/3.4.1$Win32 OpenOffice.org_project/341m1$Build-9593</meta:generator>
    <meta:print-date>2014-04-23T11:36:19.83</meta:print-date>
    <meta:document-statistic meta:table-count="0" meta:image-count="1" meta:object-count="0" meta:page-count="2" meta:paragraph-count="14" meta:word-count="105" meta:character-count="865"/>
    <meta:user-defined meta:name="Поле 1"/>
    <meta:user-defined meta:name="Поле 2"/>
    <meta:user-defined meta:name="Поле 3"/>
    <meta:user-defined meta:name="Поле 4"/>
  </office:meta>
</office:document-meta>
</file>