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DB1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753cm" fo:text-indent="9.024cm" style:auto-text-indent="false">
        <style:tab-stops>
          <style:tab-stop style:position="9.84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753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justify" style:justify-single-word="false" fo:text-indent="0.953cm" style:auto-text-indent="false">
        <style:tab-stops>
          <style:tab-stop style:position="15.25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0.25cm" fo:margin-right="-0.002cm" fo:text-align="justify" style:justify-single-word="false" fo:text-indent="0.953cm" style:auto-text-indent="false">
        <style:tab-stops>
          <style:tab-stop style:position="10.74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0cm" fo:margin-right="-0.753cm" fo:text-indent="9.024cm" style:auto-text-indent="false" style:page-number="auto">
        <style:tab-stops>
          <style:tab-stop style:position="9.84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language="en" fo:country="US" style:text-underline-style="none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language="ru" fo:country="RU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style:text-line-through-style="none" style:text-position="0% 100%"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6" style:family="text">
      <style:text-properties style:font-name="TimesNewRomanPSMT" fo:language="en" fo:country="US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5b8d9-6b62-4e10-b0d8-67eaf2650fba" text:name="BossProviderVariable"/>
      </text:user-field-decls>
      <text:p text:style-name="P30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22"><text:s/><text:tab/><text:tab/><text:tab/><text:tab/><text:tab/><text:tab/><text:tab/><text:tab/></text:span><text:span text:style-name="T25">Gladax Group Ltd.</text:span></text:p>
      <text:p text:style-name="P12"/>
      <text:p text:style-name="P11"><text:tab/><text:tab/><text:tab/><text:tab/><text:tab/><text:tab/><text:tab/><text:tab/>Geneva Place, Waterfront Drive, P.O.</text:p>
      <text:p text:style-name="P11"><text:tab/><text:tab/><text:tab/><text:tab/><text:tab/><text:tab/><text:tab/><text:tab/>Box 3469, Road Town, Tortola, British <text:tab/><text:tab/><text:tab/><text:tab/><text:tab/><text:tab/><text:tab/><text:tab/>Virgin Islands</text:p>
      <text:p text:style-name="P15"><text:tab/><text:tab/> <text:s text:c="85"/><text:tab/><text:tab/><text:tab/>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5">О П Р Е Д Е Л Е Н И Е</text:p>
      <text:p text:style-name="P5">о возбуждении дела об административном правонарушении<text:span text:style-name="T10"> № </text:span><text:span text:style-name="T4">4-19.</text:span><text:span text:style-name="T9">8-159/00-18-14</text:span></text:p>
      <text:p text:style-name="P5">и проведении административного расследования</text:p>
      <text:p text:style-name="P6"/>
      <text:p text:style-name="P6"/>
      <text:p text:style-name="P6"><text:span text:style-name="T11">«</text:span><text:span text:style-name="T14">25</text:span><text:span text:style-name="T11">» апреля 2014 г.</text:span><text:tab/><text:tab/><text:tab/><text:tab/><text:tab/> <text:span text:style-name="T1"><text:s/></text:span><text:s text:c="12"/><text:tab/> <text:s text:c="27"/>г. Москва</text:p>
      <text:p text:style-name="P8"/>
      <text:h text:style-name="P29" text:outline-level="1"><text:soft-page-break/>Я,<text:span text:style-name="T6"> начальник отдела образования, культуры, науки, спорта и туризма Управления контроля социальной сферы и торговли ФАС России Волгина А.В.</text:span>, рассмотрев материалы ходатайства (вх. от 05.02.2014 <text:s text:c="4"/><text:span text:style-name="T6">№ </text:span>11445/14) о приобретении группой лиц в составе <text:span text:style-name="T1">Xanato Business Corp.</text:span> (зарегистрирована в качестве <text:span text:style-name="T1">Международной коммерческой компании в республике Сейшельские острова 28.05.2013 за регистрационным номером 125560; место нахождения: Suite 1, Second floor, Sound &amp; Vision House, Francis Rachel Street, Victoria, Mahe, Seychelles</text:span><text:span text:style-name="T6">) и</text:span> <text:span text:style-name="T1">Gladax Group Ltd.</text:span><text:span text:style-name="T6"> (зарегистрирована в качестве Акционерной компании с ограниченной ответственностью в соответствии с законодательством Британских Виргинских островов 17.09.2013 за регистрационным номером 1791192; место нахождения офиса: </text:span><text:span text:style-name="T1">Geneva Place, Waterfront Drive, P.O. Box 3469, Road Town, Tortola, British Virgin Islands</text:span><text:span text:style-name="T6">) </text:span>прав, позволяющих определять условия осуществления предпринимательской деятельности ООО «АрендКом» (зарегистрировано в качестве юридического лица 06.12.2013; ОГРН 5137746163407; ИНН 7710953385; место нахождения: 109012, г. Москва, ул. Старопанский пер., д. 1/5, стр. 1), в отношении <text:span text:style-name="T26">Gladax Group Ltd.</text:span></text:h>
      <text:p text:style-name="P7"/>
      <text:p text:style-name="P5">У С Т А Н О В И Л:</text:p>
      <text:p text:style-name="P8"/>
      <text:p text:style-name="P9"><text:span text:style-name="T21"><text:tab/>В ФАС России поступило Ходатайство о приобретении <text:s/>группой лиц в составе </text:span><text:span text:style-name="T2">Xanato Business Corp.</text:span><text:span text:style-name="T21"> <text:s/></text:span><text:span text:style-name="T7">и</text:span><text:span text:style-name="T21"> </text:span><text:span text:style-name="T2">Gladax Group Ltd.</text:span><text:span text:style-name="T21"> прав, позволяющих определять условия осуществления предпринимательской деятельности ООО «АрендКом» (вх. <text:s text:c="14"/>от 05.02.2014 № 11445/14) (далее - Ходатайство).</text:span></text:p>
      <text:p text:style-name="P16">Данное Ходатайство направлено в ФАС России на основании <text:s/>требований, предусмотренных частью 1 статьи 28 Федерального закона от 26.07.2006 № 135-ФЗ «О защите конкуренции» (далее – Закон о защите конкуренции).</text:p>
      <text:p text:style-name="P18"><text:span text:style-name="T21">Сделка по приобретению </text:span><text:span text:style-name="T2">группой лиц в составе Xanato Business Corp. </text:span><text:span text:style-name="T7">и</text:span><text:span text:style-name="T2"> Gladax Group Ltd.</text:span><text:span text:style-name="T21"> прав, позволяющих определять условия осуществления предпринимательской деятельности ООО «АрендКом», осуществляется посредством приобретения </text:span><text:span text:style-name="T7">54,6399 </text:span><text:span text:style-name="T21">% дополнительно выпущенных обыкновенных акций компании </text:span><text:span text:style-name="T23">ФОЛДБАН ИНВЕСТМЕНТС ЛТД (зарегистрированной в соответсвтии с законодательством Республики Кипр, регистрационный номер НЕ 310988), из которых 50 % голосующих акций приобретено </text:span><text:span text:style-name="T3">Xanato Business Corp. и </text:span><text:span text:style-name="T8">4,6399 % <text:s/></text:span><text:span text:style-name="T24">голосующих акций приобретено </text:span><text:span text:style-name="T3">Gladax Group Ltd.</text:span></text:p>
      <text:p text:style-name="P16">Из представленной одновременно с Ходатайством информации и документов следует, что сделка осуществляется лицами, не входящими в одну группу лиц.</text:p>
      <text:p text:style-name="P20">Суммарная стоимость активов по последним балансам <text:s/><text:span text:style-name="T1">Xanato Business Corp., Gladax Group Ltd.</text:span> и их группы лиц, ООО «АрендКом» и его группы лиц превышает семь миллиардов рублей и при этом суммарная стоимость активов по последнему балансу ООО «АрендКом» и его группы лиц превышает двести пятьдесят миллионов рублей.</text:p>
      <text:p text:style-name="P16">Также в ходе расмотрения Ходатайства выявлено, что на дату подачи <text:soft-page-break/>Ходатайства указанная сделка уже осуществлена в соответствии с договором подписки на акции компании <text:span text:style-name="T23">ФОЛДБАН ИНВЕСТМЕНТС ЛТД</text:span>, датированным 25.12.2013 (далее — Договор).</text:p>
      <text:p text:style-name="P16">В соответствии с пунктом 3 Договора переход права на акции компании <text:span text:style-name="T23">ФОЛДБАН ИНВЕСТМЕНТС ЛТД</text:span> произошел в день подписания Договора 25.12.2013.</text:p>
      <text:p text:style-name="P13">Ходатайство о даче предварительного согласия на осуществление сделки по приобретению <text:span text:style-name="T1">группой лиц в составе Xanato Business Corp. </text:span><text:span text:style-name="T6">и</text:span><text:span text:style-name="T1"> Gladax Group Ltd.</text:span> прав, позволяющих определять условия осуществления предпринимательской деятельности ООО «АрендКом», поступило в ФАС России 05.02.2014 с нарушением установленных антимонопольным законодательством Российской Федерации порядка и сроков подачи ходатайств.</text:p>
      <text:p text:style-name="P19"><text:span text:style-name="T5">В соответствии с пунктом 8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</text:span><text:span text:style-name="T5">последний календарный год превышает десять миллиардов рублей и при этом </text:span><text:span text:style-name="T5">суммарная стоимость активов по последнему балансу лица, являющегося объектом </text:span><text:span text:style-name="T5">экономической концентрации, и его группы лиц превышает двести пятьдесят миллионов рублей, </text:span><text:span text:style-name="T15"><text:s/></text:span><text:span text:style-name="T16">приобретение лицом (группой лиц) в результате одной или </text:span><text:span text:style-name="T16">нескольких сделок (в том числе на основании договора доверительного управления </text:span><text:span text:style-name="T16">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 </text:span><text:span text:style-name="T5">осуществляется с предварительного согласия антимонопольного органа.</text:span></text:p>
      <text:p text:style-name="P21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24"><text:s text:c="7"/>Таким образом, в действиях <text:span text:style-name="T26">Gladax Group Ltd.</text:span> у<text:span text:style-name="T6">сматриваются</text:span> <text:s/>признаки нарушения пункта 8 части 1 статьи 28 и части 2 статьи 32 Закона о защите конкуренции, выразившиеся в нарушении <text:span text:style-name="T22">установленных антимонопольным законодательством Российской Федерации порядка и сроков подачи в антимонопольный орган</text:span> ходатайства о получении предварительного согласия на приобретение прав, позволяющих определять условия осуществления предпринимательской деятельности ООО «АрендКом».</text:p>
      <text:p text:style-name="P22">В соответствии с частью 3 статьи 19.8 Кодекса Российской Федерации об административных правонарушениях (далее – КоАП) непредставление в федеральный антимонопольный орган, его территориальный орган ходатайств, <text:soft-page-break/>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p>
      <text:p text:style-name="P26">Указанные материалы и данные являются достаточными для возбуждения дела.</text:p>
      <text:p text:style-name="P27"><text:s text:c="2"/>Руководствуясь статьями 28.1 и 28.7 КоАП,</text:p>
      <text:p text:style-name="P7"/>
      <text:p text:style-name="P5">О П Р Е Д Е Л И Л :</text:p>
      <text:p text:style-name="P5"/>
      <text:p text:style-name="P23"><text:tab/>1. Возбудить в отношении <text:span text:style-name="T1">Gladax Group Ltd.</text:span> <text:span text:style-name="T1">(Geneva Place, Waterfront Drive, P.O. Box 3469, Road Town, Tortola, British Virgin Islands)</text:span> дело по признакам нарушения <text:s/>пункта 8 части 1 статьи 28 и части 2 статьи 32 Закона о защите конкуренции № <text:span text:style-name="T4">4-19.</text:span><text:span text:style-name="T9">8-159/00-18-14</text:span>, выразившимся в нарушении установленных антимонопольным законодательством Российской Федерации порядка и сроков подачи ходатайства о даче предварительного согласия на приобретение <text:span text:style-name="T1">Gladax Group </text:span><text:span text:style-name="T1">Ltd.</text:span> прав, позволяющих определять условия осуществления предпринимательской деятельности ООО «АрендКом».</text:p>
      <text:p text:style-name="P28">Ответственность за данное правонарушение предусмотрена частью 3 статьи 19.8 КоАП.</text:p>
      <text:p text:style-name="P6"><text:tab/>2. Провести административное расследование.</text:p>
      <text:p text:style-name="P16"><text:span text:style-name="T17">3.</text:span><text:span text:style-name="T12">Законному представителю </text:span><text:span text:style-name="T13">Gladax Group Ltd.</text:span><text:span text:style-name="T17"> явиться 23.05.2014</text:span><text:span text:style-name="T18"> <text:s text:c="21"/></text:span><text:span text:style-name="T17">в 11</text:span><text:span text:style-name="T18"> час. 10 мин. </text:span><text:span text:style-name="T17">по адресу: 123995, г. Москва, ул. Садовая-Кудринская, д. 11, этаж 3, каб. 306 для дачи объяснений по факту нарушения, а также подписания протокола об административном правонарушении, либо направить для этих целей защитника с <text:s/>надлежащим образом оформленными полномочиями на участие в деле <text:s text:c="21"/>№ </text:span><text:span text:style-name="T19">4-19.</text:span><text:span text:style-name="T20">8-159/00-18-14</text:span><text:span text:style-name="T17"> 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/>
      <text:p text:style-name="P9">Начальник отдела образования,</text:p>
      <text:p text:style-name="P9">культуры, науки, спорта и туризма</text:p>
      <text:p text:style-name="P9"><text:soft-page-break/>Управления контроля социальной </text:p>
      <text:p text:style-name="P6">сферы и торговли <text:tab/><text:tab/><text:tab/><text:tab/><text:tab/><text:tab/><text:tab/><text:tab/> <text:s text:c="10"/>А.В. Волги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Я.Н. Кузнецова</text:p>
      <text:p text:style-name="P10">8(499)755-23-23</text:p>
      <text:p text:style-name="P25">доб. 088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ADB1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AADB1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0:57:36.22</meta:creation-date>
    <dc:date>2014-04-25T13:47:44.29</dc:date>
    <meta:editing-duration>PT42M44S</meta:editing-duration>
    <meta:editing-cycles>7</meta:editing-cycles>
    <meta:generator>OpenOffice.org/3.4.1$Win32 OpenOffice.org_project/341m1$Build-9593</meta:generator>
    <meta:print-date>2014-04-18T10:56:42.49</meta:print-date>
    <meta:document-statistic meta:table-count="0" meta:image-count="1" meta:object-count="0" meta:page-count="5" meta:paragraph-count="42" meta:word-count="1069" meta:character-count="8450"/>
    <meta:user-defined meta:name="Поле 1"/>
    <meta:user-defined meta:name="Поле 2"/>
    <meta:user-defined meta:name="Поле 3"/>
    <meta:user-defined meta:name="Поле 4"/>
  </office:meta>
</office:document-meta>
</file>