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DC9C2D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Heading_20_3">
      <style:paragraph-properties fo:margin-left="0cm" fo:margin-right="0.078cm" fo:margin-top="0cm" fo:margin-bottom="0cm" fo:text-align="end" style:justify-single-word="false" fo:text-indent="0cm" style:auto-text-indent="false"/>
      <style:text-properties fo:font-weight="normal" style:font-weight-asian="normal" style:font-weight-complex="normal"/>
    </style:style>
    <style:style style:name="P3" style:family="paragraph" style:parent-style-name="Heading_20_2">
      <style:paragraph-properties fo:margin-left="0cm" fo:margin-right="0.078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4" style:family="paragraph" style:parent-style-name="Heading_20_2">
      <style:paragraph-properties fo:margin-left="0cm" fo:margin-right="0.078cm" fo:margin-top="0cm" fo:margin-bottom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0cm" fo:margin-right="0.078cm" fo:margin-top="0cm" fo:margin-bottom="0cm" fo:text-indent="0cm" style:auto-text-indent="false"/>
    </style:style>
    <style:style style:name="P6" style:family="paragraph" style:parent-style-name="Text_20_body">
      <style:paragraph-properties fo:margin-left="0cm" fo:margin-right="0.078cm" fo:margin-top="0cm" fo:margin-bottom="0cm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.078cm" fo:margin-top="0cm" fo:margin-bottom="0cm" fo:text-indent="0cm" style:auto-text-indent="false"/>
      <style:text-properties fo:font-size="10pt" style:font-size-asian="10pt" style:font-size-complex="10pt"/>
    </style:style>
    <style:style style:name="P8" style:family="paragraph" style:parent-style-name="Text_20_body">
      <style:paragraph-properties fo:margin-left="9.525cm" fo:margin-right="0.078cm" fo:margin-top="0cm" fo:margin-bottom="0cm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8.9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11.502cm" fo:margin-right="0.078cm" fo:margin-top="0cm" fo:margin-bottom="0cm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3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5" style:family="paragraph" style:parent-style-name="Standard">
      <style:paragraph-properties fo:margin-top="0cm" fo:margin-bottom="0cm"/>
    </style:style>
    <style:style style:name="P16" style:family="paragraph" style:parent-style-name="Heading_20_1" style:master-page-name="First_20_Page">
      <style:paragraph-properties fo:margin-left="0cm" fo:margin-right="0.078cm" fo:margin-top="0cm" fo:margin-bottom="0cm" fo:text-indent="0cm" style:auto-text-indent="false" style:page-number="auto"/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0bbb185-f18a-4c9e-a095-b16cfb9ea667" text:name="BossProviderVariable"/>
      </text:user-field-decls>
      <text:h text:style-name="P16" text:outline-level="1"> </text:h>
      <text:p text:style-name="P13"> </text:p>
      <text:p text:style-name="P8"> </text:p>
      <text:p text:style-name="P8"> </text:p>
      <text:p text:style-name="P9">Уполномоченным представителям «ЭДЕНРЕД ЛЮКСЕМБУРГ С.А.» (EDENRED LUXEMBOURG S.A.)</text:p>
      <text:p text:style-name="P9"> </text:p>
      <text:p text:style-name="P9">Бульбе М.С. </text:p>
      <text:p text:style-name="P9">Андриановой Е.В. </text:p>
      <text:p text:style-name="P9">Ермолаевой М.А. </text:p>
      <text:p text:style-name="P9">Садвакасову Т.Ж.</text:p>
      <text:p text:style-name="P9"> </text:p>
      <text:p text:style-name="P9">Гоголевский б-р, д. 11, </text:p>
      <text:p text:style-name="P9">г. Москва, 119019, </text:p>
      <text:p text:style-name="P9">«Си Эм Эс Интернешнл Б.В.»</text:p>
      <text:p text:style-name="P10"> </text:p>
      <text:h text:style-name="P3" text:outline-level="2"> </text:h>
      <text:h text:style-name="P4" text:outline-level="2">Решение </text:h>
      <text:h text:style-name="P4" text:outline-level="2">по результатам рассмотрения ходатайства</text:h>
      <text:p text:style-name="P6"> </text:p>
      <text:p text:style-name="P6"> </text:p>
      <text:p text:style-name="P11">В соответствии со статьями 28, 33 Федерального закона от 26.07.2006 <text:s text:c="14"/>№ 135-ФЗ «О защите конкуренции» Федеральной антимонопольной службой рассмотрено ходатайство «ЭДЕНРЕД ЛЮКСЕМБУРГ С.А.» (EDENRED LUXEMBOURG S.A.) (место нахождения: Великое Герцогство Люксембург, <text:s text:c="14"/>L-1855, г. Люксембург, Авеню Джон Ф. Кеннеди, 46а; основные виды деятельности – инвестиционная деятельность, холдинговая деятельность) о приобретении прав, позволяющих определять условия осуществления предпринимательской деятельности ООО «Дари Подарки» (место нахождения: 115114, г. Москва, пер. Дербеневский 1-й, д. 5; основной вид деятельности – прочая оптовая торговля) и принято решение об удовлетворении данного ходатайства.</text:p>
      <text:p text:style-name="P12"> </text:p>
      <text:p text:style-name="P12"> </text:p>
      <text:p text:style-name="P12"> </text:p>
      <text:h text:style-name="P2" text:outline-level="3">А.Б. Кашеваров</text:h>
      <text:p text:style-name="P5"> </text:p>
      <text:p text:style-name="P5"> </text:p>
      <text:p text:style-name="P5"> </text:p>
      <text:p text:style-name="P7"> </text:p>
      <text:p text:style-name="P14">Багрова В.А.</text:p>
      <text:p text:style-name="P14">(495) 755-23-23 вн 088575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DC9C2D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0.96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ADC9C2D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21T17:28:11.06</meta:creation-date>
    <dc:date>2014-04-24T14:50:51.06</dc:date>
    <meta:editing-duration>PT1M34S</meta:editing-duration>
    <meta:editing-cycles>1</meta:editing-cycles>
    <meta:generator>OpenOffice.org/3.4.1$Win32 OpenOffice.org_project/341m1$Build-9593</meta:generator>
    <meta:print-date>2014-04-24T14:50:39.12</meta:print-date>
    <meta:document-statistic meta:table-count="0" meta:image-count="1" meta:object-count="0" meta:page-count="1" meta:paragraph-count="32" meta:word-count="124" meta:character-count="1046"/>
    <meta:user-defined meta:name="Поле 1"/>
    <meta:user-defined meta:name="Поле 2"/>
    <meta:user-defined meta:name="Поле 3"/>
    <meta:user-defined meta:name="Поле 4"/>
  </office:meta>
</office:document-meta>
</file>