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1629AF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8.89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8.50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.078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.078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.078cm" fo:margin-top="0cm" fo:margin-bottom="0cm" fo:text-align="justify" style:justify-single-word="false" fo:text-indent="0cm" style:auto-text-indent="false"/>
    </style:style>
    <style:style style:name="P8" style:family="paragraph" style:parent-style-name="Heading_20_2">
      <style:paragraph-properties fo:margin-left="0cm" fo:margin-right="0.078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12.7cm" fo:margin-right="0.078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/>
      <style:text-properties fo:font-size="11pt"/>
    </style:style>
    <style:style style:name="P12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.078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Heading_20_3">
      <style:paragraph-properties fo:margin-left="0cm" fo:margin-right="0.078cm" fo:margin-top="0cm" fo:margin-bottom="0cm" fo:text-align="end" style:justify-single-word="false" fo:text-indent="-1.46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 style:master-page-name="First_20_Page">
      <style:paragraph-properties fo:margin-top="0cm" fo:margin-bottom="0cm" style:page-number="auto"/>
    </style:style>
    <style:style style:name="T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53cbd11-0b85-4aa7-b8dc-9ca4783b1f29" text:name="BossProviderVariable"/>
      </text:user-field-decls>
      <text:p text:style-name="P15"> </text:p>
      <text:p text:style-name="P2"> </text:p>
      <text:p text:style-name="P2"> </text:p>
      <text:p text:style-name="P2"> </text:p>
      <text:p text:style-name="P3">Уполномоченным представителям </text:p>
      <text:p text:style-name="P3">ДАРИПОД ХОЛДИНГЗ С.А. </text:p>
      <text:p text:style-name="P3">(<text:span text:style-name="T1">DARIPOD</text:span> <text:span text:style-name="T1">HOLDING</text:span> <text:span text:style-name="T1">S</text:span>.<text:span text:style-name="T1">A</text:span>.)</text:p>
      <text:p text:style-name="P3"> </text:p>
      <text:p text:style-name="P3">Поликарповой М.А. </text:p>
      <text:p text:style-name="P3">Смирновой Н.Е. </text:p>
      <text:p text:style-name="P3">Никитаевой И.Б.</text:p>
      <text:p text:style-name="P3"> </text:p>
      <text:p text:style-name="P3">1-ый Дербеневский пер., д. 5, </text:p>
      <text:p text:style-name="P3">г. Москва, 115114</text:p>
      <text:p text:style-name="P4"> </text:p>
      <text:p text:style-name="P4"/>
      <text:p text:style-name="P4"/>
      <text:p text:style-name="P4"/>
      <text:p text:style-name="P4"/>
      <text:p text:style-name="P4"/>
      <text:p text:style-name="P4"/>
      <text:p text:style-name="P4"> </text:p>
      <text:h text:style-name="P8" text:outline-level="2">Решение</text:h>
      <text:p text:style-name="P5">по результатам рассмотрения ходатайства</text:p>
      <text:p text:style-name="P7"> </text:p>
      <text:p text:style-name="P7"> </text:p>
      <text:p text:style-name="P13">В соответствии со статьями 28, 33 Федерального закона от 26.07.2006 <text:s text:c="17"/>№ 135-ФЗ «О защите конкуренции» Федеральной антимонопольной службой рассмотрено ходатайство ДАРИПОД ХОЛДИНГЗ С.А. (DARIPOD HOLDING S.A.) (место нахождения: 46а, авеню Джона Фю Кеннеди, L-1855, Люксембург, Великое Герцогство Люксембург; основной вид деятельности – инвестиционная деятельность) о приобретении 40% долей в уставном капитале ООО «Дари Подарки» (место нахождения: 115114, г. Москва, пер. Дербеневский 1-й, д. 5; основной вид деятельности – прочая оптовая торговля) и принято решение об удовлетворении данного ходатайства.</text:p>
      <text:p text:style-name="P7"> </text:p>
      <text:p text:style-name="P6"> </text:p>
      <text:p text:style-name="P6"> </text:p>
      <text:h text:style-name="P14" text:outline-level="3">А.Б. Кашеваров</text:h>
      <text:p text:style-name="P9"> </text:p>
      <text:p text:style-name="P12"> </text:p>
      <text:p text:style-name="P10"> </text:p>
      <text:p text:style-name="P10"> </text:p>
      <text:p text:style-name="P11">Багрова В.А.</text:p>
      <text:p text:style-name="P11">(495) 755-23-23 вн. 08857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1629AF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21629AF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1T16:46:03.79</meta:creation-date>
    <dc:date>2014-04-24T14:52:50.08</dc:date>
    <meta:editing-duration>PT1M19S</meta:editing-duration>
    <meta:editing-cycles>1</meta:editing-cycles>
    <meta:generator>OpenOffice.org/3.4.1$Win32 OpenOffice.org_project/341m1$Build-9593</meta:generator>
    <meta:print-date>2014-04-24T14:51:42.88</meta:print-date>
    <meta:document-statistic meta:table-count="0" meta:image-count="1" meta:object-count="0" meta:page-count="1" meta:paragraph-count="32" meta:word-count="113" meta:character-count="903"/>
    <meta:user-defined meta:name="Поле 1"/>
    <meta:user-defined meta:name="Поле 2"/>
    <meta:user-defined meta:name="Поле 3"/>
    <meta:user-defined meta:name="Поле 4"/>
  </office:meta>
</office:document-meta>
</file>