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6607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font-size="14pt" fo:font-weight="normal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ffffff"/>
    </style:style>
    <style:style style:name="T8" style:family="text">
      <style:text-properties fo:language="en" fo:country="US" fo:background-color="transparent"/>
    </style:style>
    <style:style style:name="T9" style:family="text">
      <style:text-properties fo:background-color="#ffffff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0cb5f7-c28b-4aa2-9e26-408b59f45e98" text:name="BossProviderVariable"/>
      </text:user-field-decls>
      <text:p text:style-name="P18"> </text:p>
      <text:p text:style-name="P8"> </text:p>
      <text:p text:style-name="P8"> </text:p>
      <text:p text:style-name="P8"> </text:p>
      <text:p text:style-name="P12"/>
      <text:p text:style-name="P12"/>
      <text:p text:style-name="P12"/>
      <text:p text:style-name="P8"/>
      <text:p text:style-name="P10">РЕШЕНИЕ № 223ФЗ-48/14</text:p>
      <text:p text:style-name="P9"><text:span text:style-name="T1">по результатам рассмотрения жалобы ООО «ЛЛК Марин Рус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 </text:p>
      <text:p text:style-name="P4"> </text:p>
      <text:p text:style-name="P5">18.04.2014                                                                     <text:s text:c="23"/>               г. Москва</text:p>
      <text:p text:style-name="P4">   </text:p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8">&lt;...&gt;</text:span><text:span text:style-name="T11">, </text:span></text:p>
      <text:p text:style-name="P14">рассмотрев<text:span text:style-name="T2"> жалобу </text:span>ООО «ЛЛК Марин Рус» от 10.04.2014 № 05/-108 на действия заказчика ФГУП «Росморпорт» при проведении открытого запроса предложений (№ ЦА 24-14) по выбору организации на право заключения договора на поставку судовых масел для нужд филиалов ФГУП «Росморпорт» (извещение № 31400951037) в соответствии со статьей 18.1 Федерального закона от 26.07.2006 № 135-ФЗ «О защите конкуренции» (далее - Закон о защите конкуренции),</text:p>
      <text:p text:style-name="P4"> </text:p>
      <text:p text:style-name="P6">У С Т А Н О В И Л А:</text:p>
      <text:p text:style-name="P4"> </text:p>
      <text:p text:style-name="P16">В ФАС России поступила жалоба ООО «ЛЛК Марин Рус» (далее – Заявитель) от 10.04.2014 № 05/-108 (вх. № 33789/14 от 11.04.2014) на действия заказчика ФГУП «Росморпорт» (далее – Заказчик) при проведении открытого запроса предложений (№ ЦА 24-14) по выбору организации на право заключения договора на поставку судовых масел для нужд филиалов<text:line-break/>ФГУП «Росморпорт» (извещение № 31400951037) (далее – Запрос предложений).</text:p>
      <text:p text:style-name="P16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<text:soft-page-break/><text:span text:style-name="T10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3">Конституцией</text:span></text:a><text:span text:style-name="T10"> Российской Федерации, Гражданским </text:span><text:a xlink:type="simple" xlink:href="consultantplus://offline/ref=875176BDDFEBC0AEA95EC53D7ACAEEB8DE9AAC51EA11DA31A415E671DDm6iAH"><text:span text:style-name="T3">кодексом</text:span></text:a><text:span text:style-name="T10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3">части 3</text:span></text:a><text:span text:style-name="T10"> статьи 2 Закона о закупках правовыми актами, регламентирующими правила закупки (далее - положение о закупке).</text:span></text:p>
      <text:p text:style-name="P16">Закупочная деятельность Заказчика регламентируется Положением о закупках товаров, работ, услуг для нужд ФГУП «Росморпорт», утвержденным приказом ФГУП «Росморпорт» от 02.10.2013 № 489 (далее – Положение о закупке).</text:p>
      <text:p text:style-name="P15"><text:span text:style-name="T10">В соответствии с частью 5 статьи 4 Федерального закона от 18.07.2011 № 223-ФЗ «О закупках товаров, работ, услуг отдельными видами юридических лиц» (далее – Закон о закупках) при закупке на 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  размещается </text:span><text:span text:style-name="T10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3">частями 15</text:span></text:a><text:span text:style-name="T10"> и </text:span><text:a xlink:type="simple" xlink:href="consultantplus://offline/ref=75AAA6BC569F11C09D9DB456C2D8BDBC66607FA26CE9414595D2313879594F9BF53A808C1B3527D747PEN"><text:span text:style-name="T3">16</text:span></text:a><text:span text:style-name="T10"> статьи 4 Закона о закупках. </text:span></text:p>
      <text:p text:style-name="P16">07.03.2014 на официальном сайте размещено извещение о проведении Запроса предложений (далее – Извещение), а также документация о Запросе предложений (далее – Документация).</text:p>
      <text:p text:style-name="P16">По мнению Заявителя, комиссия Заказчика неправомерно отказала Заявителю в допуске к участию в Запросе предложений. </text:p>
      <text:p text:style-name="P16">Рассмотрев представленные материалы и выслушав пояснения представителей Заявителя, Заказчика, Комиссия ФАС России установила следующее. </text:p>
      <text:p text:style-name="P16">В соответствии с протоколом заседания комиссии № ЦА 24/14-1 по вскрытию конвертов с заявками на участие в открытом запросе предложений от 20.03.2014 на участие в Запросе предложений поступило 2 заявки от участников закупки, в том числе и от Заявителя.</text:p>
      <text:p text:style-name="P16">Согласно протоколу заседания комиссии № ЦА 24-14/2 по рассмотрению заявок на участие в открытом запросе предложений от 07.04.2014 Заявителю отказано в допуске к участию в Запросе предложений по следующему основанию: «В нарушение требований п. 5 документации о проведении Запроса <text:s text:c="2"/><text:soft-page-break/>и формы 2.3 документации о проведении Запроса предложений объем судового масла «<text:span text:style-name="T6">SAE</text:span> 15<text:span text:style-name="T6">W</text:span>40 <text:span text:style-name="T6">CF</text:span>», указанный в п. 6 раздела 10 коммерческого предложения ООО «ЛЛК Марин Рус» (200 кг), не соответствует объему судового масла, указанному в п. 6 раздела 2.13 Технического задания (4500 кг). В нарушение требований п. 5 Документации и формы 2.3 Документации объем судового масла «<text:span text:style-name="T6">SAE</text:span> 15W30», указанный в п. 8 раздела 10 коммерческого предложения ООО «ЛЛК Марин Рус» (200 кг), не соответствует объему судового масла, указанному в п. 8 раздела 2.13 Технического задания (180 кг)». <text:s/>У<text:span text:style-name="T12">частник закупки </text:span>ООО «Газпромнефть-СМ» допущено к участию в Запросе предложений. Принято решение передать договор единственному участнику Запроса предложений ООО «Газпромнефть-СМ».</text:p>
      <text:p text:style-name="P16">В соответствии с пунктом 1 Документации «...требования к поставляемым товарам, являющимся предметом Запроса, содержатся в Техническом задании (Раздел 3 настоящей Документации)».</text:p>
      <text:p text:style-name="P16">В соответствии с пунктом 5 Документации «...заявка должна содержать предложения Участника на поставку товаров в соответствии с требованиями и на условиях, указанных в Проекте договора (Техническом задании)».</text:p>
      <text:p text:style-name="P16">Пунктом 2.13 раздела 3 «Техническое задание» Документации <text:s text:c="2"/>«Спецификация смазочных масел, используемых на судах Владивостокского филиала (порт Владивосток, порт Посьет) установлен перечень и объемы закупаемой продукции на год, в том числе в подпункте 6: «масло марки «<text:span text:style-name="T7">SAE</text:span><text:span text:style-name="T9"> 15</text:span><text:span text:style-name="T7">W</text:span><text:span text:style-name="T9">40 </text:span><text:span text:style-name="T7">CF</text:span><text:span text:style-name="T9">-4</text:span>» <text:span text:style-name="T9">моторное </text:span>(или аналог) в количестве 4 500 кг», в подпункте 8: «масло марки «<text:span text:style-name="T7">SAE</text:span><text:span text:style-name="T9"> 15</text:span><text:span text:style-name="T7">W</text:span><text:span text:style-name="T9">30</text:span>» <text:span text:style-name="T9">моторное </text:span>(или аналог) в количестве 180 кг».</text:p>
      <text:p text:style-name="P16">Представителями Заказчика на заседание Комиссии ФАС России представлена заявка Заявителя на участие в Запросе предложений, которая содержит следующее предложение о поставке смазочных масел, используемых на судах Владивостокского филиала (порт Владивосток, порт Посьет) в подпункте 6: «масло марки «<text:span text:style-name="T7">SAE</text:span><text:span text:style-name="T9"> 15</text:span><text:span text:style-name="T7">W</text:span><text:span text:style-name="T9">40 </text:span><text:span text:style-name="T7">CF</text:span><text:span text:style-name="T9">-4</text:span>» - <text:span text:style-name="T6">LUKOIL</text:span> <text:span text:style-name="T6">Avangard</text:span> 15<text:span text:style-name="T6">W</text:span>-40 моторное в количестве 200 кг», в подпункте 8: «масло марки «<text:span text:style-name="T7">SAE</text:span><text:span text:style-name="T9"> 15</text:span><text:span text:style-name="T7">W</text:span><text:span text:style-name="T9">30</text:span>» - <text:span text:style-name="T6">LUKOIL</text:span> <text:span text:style-name="T6">Avangard</text:span> 15<text:span text:style-name="T6">W</text:span>-40 моторное в количестве 200 кг».</text:p>
      <text:p text:style-name="P16">Таким образом, количество масла, указанное в заявке Заявителя на участие в Запросе предложений, не соответствует количеству, указанному в соответствующих пунктах Технического задания Документации. </text:p>
      <text:p text:style-name="P16">Представитель Заявителя на заседании Комиссии ФАС России пояснил, что при формировании заявки на участие в Запросе предложений Заявитель руководствовался, в том числе положениями раздела 3 Технического задания Документации, где установлена возможность корректировки количества масла в ту или иную сторону в пределах суммарной стоимости договора.</text:p>
      <text:p text:style-name="P16"/>
      <text:p text:style-name="P16"/>
      <text:p text:style-name="P16"/>
      <text:p text:style-name="P16">В соответствии с пунктом 3 части 9 статьи 4 Закона о закупках в <text:soft-page-break/>извещении о закупке должны быть указаны, в том числе, предмет договора с указанием количества поставляемого товара.</text:p>
      <text:p text:style-name="P16">В соответствии с пунктом 3 части 10 статьи 4 Закона о закупках в документации о закупке должны быть указаны, в том числе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.</text:p>
      <text:p text:style-name="P16">Комиссия ФАС России, изучив Документацию, представленную на заседание представителями Заказчика, установила, что в разделе 3 Технического задания Документации указано следующее: «Количества масел, указанные в таблице по наименованию/группе наименований, являются ориентировочными и могут корректироваться в ту или иную сторону в пределах суммарной стоимости договора». </text:p>
      <text:p text:style-name="P16">При этом согласно положениям пункта 2.1.1 проекта Договора, являющегося неотъемлемой частью Документации (далее — Договор), количество поставляемой продукции с учетом всех заявок покупателя не может превышать общего количества продукции указанной в Спецификации. </text:p>
      <text:p text:style-name="P16"/>
      <text:p text:style-name="P16"/>
      <text:p text:style-name="P16">Учитывая изложенное, Комиссия ФАС России приходит к выводу, что Документация не содержит однозначного толкования в части установления требуемого к поставке объема товара.</text:p>
      <text:p text:style-name="P16">Таким образом, Заказчиком в Документации в нарушение пункта 3<text:line-break/>части 10 статьи 4 Закона о закупках надлежащим образом не установлены требования об описании участником количественных характеристик поставляемого товара, что повлекло за собой отказ в допуске Заявителю к участию в Запросе предложений.</text:p>
      <text:p text:style-name="P16"> 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4"> </text:p>
      <text:p text:style-name="P6">РЕШИЛА:</text:p>
      <text:p text:style-name="P4"> </text:p>
      <text:p text:style-name="P14">1.  Признать жалобу ООО «ЛЛК Марин Рус» от 10.04.2014 № 05/-108<text:line-break/>(вх. № 33789/14 от 11.04.2014) на действия заказчика ФГУП «Росморпорт» при проведении открытого запроса предложений (№ ЦА 24-14) по выбору организации на право заключения договора на поставку судовых масел для нужд филиалов ФГУП «Росморпорт» (извещение № 31400951037), обоснованной. </text:p>
      <text:p text:style-name="P14">2. Признать ФГУП «Росморпорт» нарушившим пункт 3 части 10 статьи 4 Федерального закона от 18.07.2011 № 223-ФЗ «О закупках товаров, работ, услуг отдельными видами юридических лиц».</text:p>
      <text:p text:style-name="P15"><text:soft-page-break/><text:span text:style-name="T5">3. Выдать ФГУП «Росморпорт» обязательное для исполнения предписание, направленное на </text:span><text:span text:style-name="Strong_20_Emphasis"><text:span text:style-name="T4">устранении выявленных нарушений</text:span></text:span><text:span text:style-name="T5">.</text:span></text:p>
      <text:p text:style-name="P14"> </text:p>
      <text:p text:style-name="P14">Решение может быть обжаловано в арбитражный суд в течение трех месяцев со дня его вынесения.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6607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66607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2T09:20:19.40</meta:creation-date>
    <dc:date>2014-04-25T14:24:42.62</dc:date>
    <meta:editing-duration>PT1H23M33S</meta:editing-duration>
    <meta:editing-cycles>6</meta:editing-cycles>
    <meta:generator>OpenOffice.org/3.4.1$Win32 OpenOffice.org_project/341m1$Build-9593</meta:generator>
    <meta:print-date>2014-04-23T15:31:49.94</meta:print-date>
    <meta:document-statistic meta:table-count="0" meta:image-count="1" meta:object-count="0" meta:page-count="5" meta:paragraph-count="51" meta:word-count="1276" meta:character-count="9455"/>
    <meta:user-defined meta:name="Поле 1"/>
    <meta:user-defined meta:name="Поле 2"/>
    <meta:user-defined meta:name="Поле 3"/>
    <meta:user-defined meta:name="Поле 4"/>
  </office:meta>
</office:document-meta>
</file>