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01FB9A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text-properties style:font-name="Times New Roman" fo:font-size="14pt" fo:font-weight="normal" fo:background-color="#ffff00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fo:font-weight="normal" fo:background-color="#ffff00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-0.753cm" fo:text-indent="9.024cm" style:auto-text-indent="false">
        <style:tab-stops>
          <style:tab-stop style:position="9.843cm"/>
        </style:tab-stops>
      </style:paragraph-properties>
      <style:text-properties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-0.753cm" fo:text-indent="8.968cm" style:auto-text-indent="false">
        <style:tab-stops>
          <style:tab-stop style:position="9.303cm"/>
        </style:tab-stops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-0.753cm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-0.753cm" fo:text-indent="0cm" style:auto-text-indent="false">
        <style:tab-stops>
          <style:tab-stop style:position="9.843cm"/>
        </style:tab-stops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1.27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0.96cm" style:auto-text-indent="false" style:text-autospace="none">
        <style:tab-stops>
          <style:tab-stop style:position="16.252cm"/>
        </style:tab-stops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0.96cm" style:auto-text-indent="false" style:text-autospace="none">
        <style:tab-stops>
          <style:tab-stop style:position="16.252cm"/>
        </style:tab-stops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position="0% 100%" style:font-name="Times New Roman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27" style:family="paragraph" style:parent-style-name="Standard">
      <style:paragraph-properties fo:margin-left="0cm" fo:margin-right="-0.002cm" fo:text-align="justify" style:justify-single-word="false" fo:text-indent="0.953cm" style:auto-text-indent="false">
        <style:tab-stops>
          <style:tab-stop style:position="15.251cm"/>
        </style:tab-stops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8" style:family="paragraph" style:parent-style-name="Standard">
      <style:paragraph-properties fo:margin-left="-0.25cm" fo:margin-right="-0.002cm" fo:text-align="justify" style:justify-single-word="false" fo:text-indent="0.953cm" style:auto-text-indent="false">
        <style:tab-stops>
          <style:tab-stop style:position="10.742cm"/>
        </style:tab-stops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0" style:family="paragraph" style:parent-style-name="Heading_20_1">
      <style:paragraph-properties fo:margin-left="0cm" fo:margin-right="0cm" fo:text-align="justify" style:justify-single-word="false" fo:text-indent="1.249cm" style:auto-text-indent="false"/>
    </style:style>
    <style:style style:name="P31" style:family="paragraph" style:parent-style-name="Standard" style:master-page-name="First_20_Page">
      <style:paragraph-properties fo:margin-left="0cm" fo:margin-right="-0.753cm" fo:text-indent="9.024cm" style:auto-text-indent="false" style:page-number="auto">
        <style:tab-stops>
          <style:tab-stop style:position="9.843cm"/>
        </style:tab-stops>
      </style:paragraph-properties>
      <style:text-properties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normal" style:font-weight-asian="normal" style:font-weight-complex="normal"/>
    </style:style>
    <style:style style:name="T3" style:family="text">
      <style:text-properties fo:language="en" fo:country="US" fo:font-weight="normal" style:font-name-asian="TimesNewRomanPSMT" style:font-weight-asian="normal" style:font-name-complex="TimesNewRomanPSMT" style:font-weight-complex="normal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6" style:family="text">
      <style:text-properties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T7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8" style:family="text">
      <style:text-properties fo:language="ru" fo:country="RU"/>
    </style:style>
    <style:style style:name="T9" style:family="text">
      <style:text-properties fo:language="ru" fo:country="RU" fo:font-weight="normal" style:font-weight-asian="normal" style:font-weight-complex="normal"/>
    </style:style>
    <style:style style:name="T10" style:family="text">
      <style:text-properties fo:language="ru" fo:country="RU" fo:font-weight="normal" style:font-name-asian="TimesNewRomanPSMT" style:font-weight-asian="normal" style:font-name-complex="TimesNewRomanPSMT" style:font-weight-complex="normal"/>
    </style:style>
    <style:style style:name="T11" style:family="text">
      <style:text-properties style:text-underline-style="none"/>
    </style:style>
    <style:style style:name="T12" style:family="text">
      <style:text-properties style:text-underline-style="none" fo:background-color="transparent"/>
    </style:style>
    <style:style style:name="T13" style:family="text">
      <style:text-properties fo:color="#000000"/>
    </style:style>
    <style:style style:name="T14" style:family="text">
      <style:text-properties fo:color="#000000"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15" style:family="text">
      <style:text-properties fo:color="#000000" style:text-line-through-style="none" style:text-position="0% 100%" fo:language="en" fo:country="US" fo:font-style="normal" style:text-underline-style="none" style:font-name-asian="Arial1" style:font-style-asian="normal" style:font-name-complex="Arial1" style:font-style-complex="normal"/>
    </style:style>
    <style:style style:name="T16" style:family="text">
      <style:text-properties fo:color="#000000" fo:language="ru" fo:country="RU"/>
    </style:style>
    <style:style style:name="T17" style:family="text">
      <style:text-properties style:text-line-through-style="none" style:text-position="0% 100%" style:font-name="Arial1" fo:font-style="normal" style:text-underline-style="none" style:font-name-asian="Arial1" style:font-style-asian="normal" style:font-name-complex="Arial1" style:font-style-complex="normal"/>
    </style:style>
    <style:style style:name="T18" style:family="text">
      <style:text-properties style:text-line-through-style="none" style:text-position="0% 100%" style:font-name="Times New Roman" fo:font-style="normal" style:text-underline-style="none" style:font-name-asian="Arial1" style:font-style-asian="normal" style:font-name-complex="Arial1" style:font-style-complex="normal"/>
    </style:style>
    <style:style style:name="T19" style:family="text">
      <style:text-properties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20" style:family="text">
      <style:text-properties style:text-line-through-style="none" style:text-position="0% 100%" fo:font-style="normal" style:text-underline-style="none" fo:background-color="#ffffff" style:font-name-asian="Arial1" style:font-style-asian="normal" style:font-name-complex="Arial1" style:font-style-complex="normal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background-color="#ffffff"/>
    </style:style>
    <style:style style:name="T23" style:family="text">
      <style:text-properties style:font-name="TimesNewRomanPSMT" style:font-name-asian="TimesNewRomanPSMT" style:font-name-complex="TimesNewRomanPSMT"/>
    </style:style>
    <style:style style:name="T24" style:family="text">
      <style:text-properties style:font-name="TimesNewRomanPSMT" fo:language="ru" fo:country="RU" fo:font-weight="normal" style:font-name-asian="TimesNewRomanPSMT" style:font-weight-asian="normal" style:font-name-complex="TimesNewRomanPSMT" style:font-weight-complex="normal"/>
    </style:style>
    <style:style style:name="T25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26" style:family="text">
      <style:text-properties style:font-name="TimesNewRomanPSMT" fo:font-size="14pt" fo:language="ru" fo:country="RU" style:font-name-asian="TimesNewRomanPSMT" style:font-size-asian="14pt" style:font-name-complex="TimesNewRomanPSMT" style:font-size-complex="14pt"/>
    </style:style>
    <style:style style:name="T27" style:family="text">
      <style:text-properties style:font-name="TimesNewRomanPSMT" fo:font-weight="normal" style:font-name-asian="TimesNewRomanPSMT" style:font-weight-asian="normal" style:font-name-complex="TimesNewRomanPSMT" style:font-weight-complex="normal"/>
    </style:style>
    <style:style style:name="T28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b9d4cd6-c1dd-4b64-a0c4-0cc74763d75a" text:name="BossProviderVariable"/>
      </text:user-field-decls>
      <text:p text:style-name="P31"/>
      <text:p text:style-name="P13"/>
      <text:p text:style-name="P13"/>
      <text:p text:style-name="P13"/>
      <text:p text:style-name="P13"/>
      <text:p text:style-name="P13"/>
      <text:p text:style-name="P9"><text:s/><text:tab/><text:tab/><text:tab/><text:tab/><text:tab/><text:tab/><text:tab/><text:tab/><text:span text:style-name="T2">Xanato Business Corp.</text:span></text:p>
      <text:p text:style-name="P14"/>
      <text:p text:style-name="P16"><text:tab/><text:tab/><text:span text:style-name="T1">Suite 1, Second floor, Sound &amp; Vision <text:tab/><text:tab/>House, Francis Rachel Street, Victoria, <text:tab/><text:tab/>Mahe, Seychelles</text:span></text:p>
      <text:p text:style-name="P15"><text:tab/><text:tab/> <text:s text:c="85"/><text:tab/><text:tab/><text:tab/> <text:s text:c="2"/></text:p>
      <text:p text:style-name="P4"/>
      <text:p text:style-name="P4"/>
      <text:p text:style-name="P4"/>
      <text:p text:style-name="P4"/>
      <text:p text:style-name="P4"/>
      <text:p text:style-name="P4"/>
      <text:p text:style-name="P5">О П Р Е Д Е Л Е Н И Е</text:p>
      <text:p text:style-name="P5">о возбуждении дела об административном правонаруше<text:span text:style-name="T28">нии</text:span><text:span text:style-name="T12"> № 4-19.8-205/00-18-14</text:span></text:p>
      <text:p text:style-name="P5">и проведении административного расследования</text:p>
      <text:p text:style-name="P6"/>
      <text:p text:style-name="P6"/>
      <text:p text:style-name="P6"><text:span text:style-name="T13">«</text:span><text:span text:style-name="T16">25</text:span><text:span text:style-name="T13">» апреля 2014 г.</text:span><text:tab/><text:tab/><text:tab/><text:tab/><text:tab/> <text:span text:style-name="T1"><text:s/></text:span><text:s text:c="12"/><text:tab/> <text:s text:c="27"/>г. Москва</text:p>
      <text:p text:style-name="P8"/>
      <text:h text:style-name="P30" text:outline-level="1"><text:soft-page-break/><text:span text:style-name="T5">Я,</text:span><text:span text:style-name="T7"> начальник отдела образования, культуры, науки, спорта и туризма Управления контроля социальной сферы и торговли ФАС России Волгина А.В.</text:span><text:span text:style-name="T5">, рассмотрев материалы ходатайства (вх. от 05.02.2014 № 114</text:span><text:span text:style-name="T6">36</text:span><text:span text:style-name="T5">/14) о приобретении <text:s/>группой лиц в составе </text:span><text:span text:style-name="T6">Xanato Business Corp.</text:span><text:span text:style-name="T5"> (зарегистрирована в качестве </text:span><text:span text:style-name="T6">Международной коммерческой компании в республике Сейшельские острова 28.05.2013 за регистрационным номером 125560; место нахождения: Suite 1, Second floor, Sound &amp; Vision House, Francis Rachel Street, Victoria, Mahe, Seychelles</text:span><text:span text:style-name="T7">) и</text:span><text:span text:style-name="T5"> </text:span><text:span text:style-name="T6">Gladax Group Ltd.</text:span><text:span text:style-name="T7"> (зарегистрирована в качестве Акционерной компании с ограниченной ответственностью в соответствии с законодательством Британских Виргинских островов 17.09.2013 за регистрационным номером 1791192; место нахождения офиса: </text:span><text:span text:style-name="T6">Geneva Place, Waterfront Drive, P.O. Box 3469, Road Town, Tortola, British Virgin Islands</text:span><text:span text:style-name="T7">) </text:span><text:span text:style-name="T5">прав, позволяющих определять условия осуществления предпринимательской деятельности </text:span><text:span text:style-name="T25">ООО «Московская дирекция театрально-концертных и спортивно-зрелищных касс» (</text:span><text:span text:style-name="T26">зарегистрировано</text:span><text:span text:style-name="T25"> в качестве юридического лица 29.07.2013; ОГРН 1137746647114; ИНН 7710944197; место нахождения: 109012, г. Москва, ул. Старопанский пер., д. 1/5, стр. 1)</text:span><text:span text:style-name="T5">, в отношении </text:span><text:span text:style-name="T6">Xanato Business Corp.</text:span></text:h>
      <text:p text:style-name="P7"/>
      <text:p text:style-name="P5">У С Т А Н О В И Л:</text:p>
      <text:p text:style-name="P8"/>
      <text:p text:style-name="P10"><text:span text:style-name="T21"><text:tab/>В ФАС России поступило Ходатайство о приобретении <text:s/>группой лиц в составе </text:span><text:span text:style-name="T2">Xanato Business Corp.</text:span><text:span text:style-name="T21"> <text:s/></text:span><text:span text:style-name="T9">и</text:span><text:span text:style-name="T21"> </text:span><text:span text:style-name="T2">Gladax Group Ltd.</text:span><text:span text:style-name="T21"> прав, позволяющих определять условия осуществления предпринимательской деятельности </text:span><text:span text:style-name="T27">ООО «Московская дирекция театрально-концертных и спортивно-зрелищных касс»</text:span><text:span text:style-name="T21"> (вх. от 05.02.2014 <text:s text:c="18"/>№ 11436/14) (далее - Ходатайство).</text:span></text:p>
      <text:p text:style-name="P17">Данное Ходатайство направлено в ФАС России на основании <text:s/>требований, предусмотренных частью 1 статьи 28 Федерального закона от 26.07.2006 № 135-ФЗ «О защите конкуренции» (далее – Закон о защите конкуренции).</text:p>
      <text:p text:style-name="P19"><text:span text:style-name="T21">Сделка по приобретению </text:span><text:span text:style-name="T2">группой лиц в составе Xanato Business Corp. </text:span><text:span text:style-name="T9">и</text:span><text:span text:style-name="T2"> Gladax Group Ltd.</text:span><text:span text:style-name="T21"> прав, позволяющих определять условия осуществления предпринимательской деятельности </text:span><text:span text:style-name="T27">ООО «Московская дирекция театрально-концертных и спортивно-зрелищных касс»</text:span><text:span text:style-name="T21">, осуществляется посредством приобретения </text:span><text:span text:style-name="T9">54,6399 </text:span><text:span text:style-name="T21">% дополнительно выпущенных обыкновенных акций компании </text:span><text:span text:style-name="T23">ФОЛДБАН ИНВЕСТМЕНТС ЛТД (зарегистрированной в соответствии с законодательством Республики Кипр, регистрационный номер НЕ 310988), из которых 50 % голосующих акций приобретено </text:span><text:span text:style-name="T3">Xanato Business Corp. и </text:span><text:span text:style-name="T10">4,6399 % <text:s/></text:span><text:span text:style-name="T24">голосующих акций приобретено </text:span><text:span text:style-name="T3">Gladax Group Ltd.</text:span></text:p>
      <text:p text:style-name="P17">Из представленной одновременно с Ходатайством информации и документов следует, что сделка осуществляется лицами, не входящими в одну группу лиц.</text:p>
      <text:p text:style-name="P21">Суммарная стоимость активов по последним балансам <text:s/><text:span text:style-name="T1">Xanato Business Corp., Gladax Group Ltd.</text:span> и их группы лиц, <text:span text:style-name="T23">ООО «Московская дирекция театрально-концертных и спортивно-зрелищных касс»</text:span> и его группы лиц превышает семь <text:soft-page-break/>миллиардов рублей и при этом суммарная стоимость активов по последнему балансу <text:span text:style-name="T23">ООО «Московская дирекция театрально-концертных и спортивно-зрелищных касс»</text:span> и его группы лиц превышает двести пятьдесят миллионов рублей.</text:p>
      <text:p text:style-name="P17">Также в ходе рассмотрения Ходатайства выявлено, что на дату подачи Ходатайства указанная сделка уже осуществлена в соответствии с договором подписки на акции компании <text:span text:style-name="T23">ФОЛДБАН ИНВЕСТМЕНТС ЛТД</text:span>, датированным 25.12.2013 (далее — Договор).</text:p>
      <text:p text:style-name="P17">В соответствии с пунктом 3 Договора переход права на акции компании <text:span text:style-name="T23">ФОЛДБАН ИНВЕСТМЕНТС ЛТД</text:span> произошел в день подписания Договора 25.12.2013.</text:p>
      <text:p text:style-name="P12">Ходатайство о даче предварительного согласия на осуществление сделки по приобретению <text:span text:style-name="T1">группой лиц в составе Xanato Business Corp. </text:span><text:span text:style-name="T8">и</text:span><text:span text:style-name="T1"> Gladax Group Ltd.</text:span> прав, позволяющих определять условия осуществления предпринимательской деятельности <text:span text:style-name="T23">ООО «Московская дирекция театрально-концертных и спортивно-зрелищных касс»</text:span>, поступило в ФАС России 05.02.2014 с нарушением установленных антимонопольным законодательством Российской Федерации порядка и сроков подачи ходатайств.</text:p>
      <text:p text:style-name="P20"><text:span text:style-name="T4">В соответствии с пунктом 8 части 1 статьи 28 Закона о защите конкуренции в </text:span><text:span text:style-name="T4">случае, если суммарная стоимость активов по последним балансам лица, приобретающего акции (доли), права и (или) имущество, и его группы лиц, лица, являющегося объектом экономической концентрации, и его группы лиц превышает семь миллиардов рублей или если их суммарная выручка от реализации товаров за </text:span><text:span text:style-name="T4">последний календарный год превышает десять миллиардов рублей и при этом </text:span><text:span text:style-name="T4">суммарная стоимость активов по последнему балансу лица, являющегося объектом экономической концентрации, и его группы лиц превышает двести пятьдесят миллионов рублей, </text:span><text:span text:style-name="T17"><text:s/></text:span><text:span text:style-name="T18">приобретение лицом (группой лиц) в результате одной или </text:span><text:span text:style-name="T18">нескольких сделок (в том числе на основании договора доверительного управления имуществом, договора о совместной деятельности или договора поручения) прав, позволяющих определять условия осуществления зарегистрированным на территории Российской Федерации хозяйствующим субъектом (за исключением финансовой организации) предпринимательской деятельности или осуществлять функции его исполнительного органа </text:span><text:span text:style-name="T4">осуществляется с предварительного согласия антимонопольного органа.</text:span></text:p>
      <text:p text:style-name="P22">Согласно части 2 статьи 32 Закона о защите конкуренции лица, указанные в пунктах 1 - 3 части 1 статьи 32 Закона о защите конкуренции, представляют в антимонопольный орган ходатайства о даче согласия на осуществление сделок, иных действий.</text:p>
      <text:p text:style-name="P25"><text:s text:c="7"/>Таким образом, в действиях <text:span text:style-name="T1">Xanato Business Corp.</text:span> у<text:span text:style-name="T8">сматриваются признаки</text:span> <text:s/>нарушения пункта 8 части 1 статьи 28 и части 2 статьи 32 Закона о защите конкуренции, выразившиеся в нарушении <text:span text:style-name="T22">установленных антимонопольным законодательством Российской Федерации порядка и сроков подачи в антимонопольный орган</text:span> ходатайства о получении предварительного согласия на <text:soft-page-break/>приобретение прав, позволяющих определять условия осуществления предпринимательской деятельности <text:span text:style-name="T23">ООО «Московская дирекция театрально-концертных и спортивно-зрелищных касс»</text:span>.</text:p>
      <text:p text:style-name="P23">В соответствии с частью 3 статьи 19.8 Кодекса Российской Федерации об административных правонарушениях (далее – КоАП) непредставление в федеральный антимонопольный орган, его территориальный орган ходатайств, предусмотренных антимонопольным законодательством Российской Федерации, представление ходатайств, содержащих заведомо недостоверные сведения, а равно нарушение установленных антимонопольным законодательством Российской Федерации порядка и сроков подачи ходатайств, влечет наложение административного штрафа на юридических лиц – от трехсот тысяч до пятисот тысяч рублей.</text:p>
      <text:p text:style-name="P27">Указанные материалы и данные являются достаточными для возбуждения дела.</text:p>
      <text:p text:style-name="P28"><text:s text:c="2"/>Руководствуясь статьями 28.1 и 28.7 КоАП,</text:p>
      <text:p text:style-name="P7"/>
      <text:p text:style-name="P5">О П Р Е Д Е Л И Л :</text:p>
      <text:p text:style-name="P5"/>
      <text:p text:style-name="P24"><text:tab/>1. Возбудить в отношении <text:span text:style-name="T1">Xanato Business Corp.</text:span> <text:span text:style-name="T1">(Suite 1, Second floor, Sound &amp; Vision House, Francis Rachel Street, Victoria, Mahe, Seychelles)</text:span> дело по признакам нарушения <text:s/>пункта 8 части 1 статьи 28 и части 2 статьи 32 Закона о защите конкуренции № <text:span text:style-name="T11">4-19.8-205/00-18-14</text:span>, выразившимся в нарушении установленных антимонопольным законодательством Российской Федерации порядка и сроков подачи ходатайства о даче предварительного согласия на приобретение <text:span text:style-name="T1">Xanato Business Corp.</text:span> прав, позволяющих определять условия осуществления предпринимательской деятельности <text:span text:style-name="T23">ООО «Московская дирекция театрально-концертных и спортивно-зрелищных касс»</text:span>.</text:p>
      <text:p text:style-name="P29">Ответственность за данное правонарушение предусмотрена частью 3 статьи 19.8 КоАП.</text:p>
      <text:p text:style-name="P6"><text:tab/>2. Провести административное расследование.</text:p>
      <text:p text:style-name="P17"><text:span text:style-name="T19">3.</text:span><text:span text:style-name="T14">Законному представителю </text:span><text:span text:style-name="T15">Xanato Business Corp.</text:span><text:span text:style-name="T19"> Явиться 23.05.2014</text:span><text:span text:style-name="T20"> <text:s text:c="14"/></text:span><text:span text:style-name="T19">в 11</text:span><text:span text:style-name="T20"> час. 00 мин. </text:span><text:span text:style-name="T19">по адресу: 123995, г. Москва, ул. Садовая-Кудринская, д. 11, <text:s text:c="3"/>этаж 2, каб. 233 для дачи объяснений по факту нарушения, а также подписания протокола об административном правонарушении, либо направить для этих целей защитника с <text:s/>надлежащим образом оформленными полномочиями на участие в деле <text:s text:c="21"/>№ 4-19.8-205/00-18-14 со всеми правами, предусмотренными статьей 25.5 КоАП.</text:span></text:p>
      <text:p text:style-name="P29">Неявка в указанный срок будет расценена как отказ от подписания протокола.</text:p>
      <text:p text:style-name="P29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8">В соответствии с частью 4 статьи 25.5 КоАП защитник и представитель <text:soft-page-break/>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8"/>
      <text:p text:style-name="P8"/>
      <text:p text:style-name="P10">Начальник отдела образования,</text:p>
      <text:p text:style-name="P10">культуры, науки, спорта и туризма</text:p>
      <text:p text:style-name="P10">Управления контроля социальной </text:p>
      <text:p text:style-name="P6">сферы и торговли <text:tab/><text:tab/><text:tab/><text:tab/><text:tab/><text:tab/><text:tab/><text:tab/> <text:s text:c="10"/>А.В. Волгина</text:p>
      <text:p text:style-name="P6"/>
      <text:p text:style-name="P6"/>
      <text:p text:style-name="P6"/>
      <text:p text:style-name="P6"/>
      <text:p text:style-name="P6"/>
      <text:p text:style-name="P6"/>
      <text:p text:style-name="P11">Я.Н. Кузнецова</text:p>
      <text:p text:style-name="P11">8(499)755-23-23</text:p>
      <text:p text:style-name="P26">доб. 088-20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01FB9A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6pt" style:font-size-asian="16pt" style:font-size-complex="16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5"><draw:image xlink:href="Pictures/10000201000000780000001A301FB9A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31T10:57:36.22</meta:creation-date>
    <dc:date>2014-04-25T10:42:22.08</dc:date>
    <meta:editing-duration>PT53M48S</meta:editing-duration>
    <meta:editing-cycles>7</meta:editing-cycles>
    <meta:generator>OpenOffice.org/3.4.1$Win32 OpenOffice.org_project/341m1$Build-9593</meta:generator>
    <meta:print-date>2014-04-25T10:34:14.13</meta:print-date>
    <meta:document-statistic meta:table-count="0" meta:image-count="1" meta:object-count="0" meta:page-count="5" meta:paragraph-count="41" meta:word-count="1111" meta:character-count="8945"/>
    <meta:user-defined meta:name="Поле 1"/>
    <meta:user-defined meta:name="Поле 2"/>
    <meta:user-defined meta:name="Поле 3"/>
    <meta:user-defined meta:name="Поле 4"/>
  </office:meta>
</office:document-meta>
</file>