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B81F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cm" fo:margin-right="0cm" fo:text-indent="0cm" style:auto-text-indent="false"/>
    </style:style>
    <style:style style:name="P4" style:family="paragraph" style:parent-style-name="Heading_20_2">
      <style:paragraph-properties fo:margin-left="0cm" fo:margin-right="0.078cm" fo:margin-top="0cm" fo:margin-bottom="0cm" fo:text-indent="0cm" style:auto-text-indent="false"/>
    </style:style>
    <style:style style:name="P5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Heading_20_2">
      <style:paragraph-properties fo:margin-left="0cm" fo:margin-right="0.078cm" fo:margin-top="0cm" fo:margin-bottom="0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.078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.078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3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.078cm" fo:text-align="end" style:justify-single-word="false" fo:text-indent="0cm" style:auto-text-indent="false"/>
    </style:style>
    <style:style style:name="T1" style:family="text">
      <style:text-properties fo:font-size="13pt"/>
    </style:style>
    <style:style style:name="T2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20bca9-23f5-4248-afc1-05e2df83ba21" text:name="BossProviderVariable"/>
      </text:user-field-decls>
      <text:p text:style-name="P12"> </text:p>
      <text:p text:style-name="P3"/>
      <text:h text:style-name="P4" text:outline-level="2"> </text:h>
      <text:h text:style-name="P6" text:outline-level="2"> </text:h>
      <text:h text:style-name="P5" text:outline-level="2">Решение</text:h>
      <text:p text:style-name="P7">по результатам рассмотрения ходатайства</text:p>
      <text:p text:style-name="P8"> </text:p>
      <text:p text:style-name="P8"> </text:p>
      <text:p text:style-name="P8">         В соответствии со статьями 28, 33 Федерального закона от 26.07.2006 <text:s text:c="18"/>№ 135-ФЗ «О защите конкуренции» Федеральной антимонопольной службой рассмотрено ходатайство ЗАО «Джи 4 Эс Евразия» (место нахождения: 111020, <text:s text:c="23"/>г. Москва, Ухтомский пер., д. 4; основной вид деятельности – консультации  <text:s text:c="23"/>по вопросам коммерческой деятельности и управления) о приобретении  <text:s text:c="26"/>100%  голосующих акций ЗАО ЧОП «Груп4 Фалк» (место нахождения: 107023, <text:s text:c="23"/>г. Москва, Малая Семеновская ул., д. 9, стр. 1; основной вид деятельности <text:s text:c="27"/>– проведение расследований и обеспечение безопасности), и принято решение <text:s text:c="17"/>об удовлетворении данного ходатайства.</text:p>
      <text:p text:style-name="P8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B81F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B81F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0:57:43.61</meta:creation-date>
    <dc:date>2014-04-25T15:10:49.22</dc:date>
    <meta:editing-duration>PT2M48S</meta:editing-duration>
    <meta:editing-cycles>1</meta:editing-cycles>
    <meta:generator>OpenOffice.org/3.4.1$Win32 OpenOffice.org_project/341m1$Build-9593</meta:generator>
    <meta:print-date>2014-04-24T12:33:08.09</meta:print-date>
    <meta:document-statistic meta:table-count="0" meta:image-count="1" meta:object-count="0" meta:page-count="1" meta:paragraph-count="11" meta:word-count="87" meta:character-count="830"/>
    <meta:user-defined meta:name="Поле 1"/>
    <meta:user-defined meta:name="Поле 2"/>
    <meta:user-defined meta:name="Поле 3"/>
    <meta:user-defined meta:name="Поле 4"/>
  </office:meta>
</office:document-meta>
</file>