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B72F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.078cm" fo:margin-top="0cm" fo:margin-bottom="0cm" fo:text-indent="0cm" style:auto-text-indent="false"/>
    </style:style>
    <style:style style:name="P4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5" style:family="paragraph" style:parent-style-name="Text_20_body">
      <style:paragraph-properties fo:margin-left="0cm" fo:margin-right="0.078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.078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Heading_20_2">
      <style:paragraph-properties fo:margin-left="8.996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fo:font-size="13pt"/>
    </style:style>
    <style:style style:name="P9" style:family="paragraph" style:parent-style-name="Text_20_body">
      <style:paragraph-properties fo:margin-left="8.89cm" fo:margin-right="0cm" fo:text-indent="0cm" style:auto-text-indent="false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3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3pt"/>
    </style:style>
    <style:style style:name="P14" style:family="paragraph" style:parent-style-name="Heading_20_3">
      <style:paragraph-properties fo:margin-left="0cm" fo:margin-right="0.078cm" fo:text-align="end" style:justify-single-word="false" fo:text-indent="-1.461cm" style:auto-text-indent="false"/>
    </style:style>
    <style:style style:name="T1" style:family="text">
      <style:text-properties fo:font-size="11pt"/>
    </style:style>
    <style:style style:name="T2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02f90b-83ea-4962-b6ac-6591fc1b47f7" text:name="BossProviderVariable"/>
      </text:user-field-decls>
      <text:p text:style-name="P12"> </text:p>
      <text:p text:style-name="P9"> </text:p>
      <text:p text:style-name="P9"> </text:p>
      <text:p text:style-name="P11"/>
      <text:h text:style-name="P7" text:outline-level="2"> </text:h>
      <text:h text:style-name="P3" text:outline-level="2">  </text:h>
      <text:h text:style-name="P4" text:outline-level="2">Решение</text:h>
      <text:p text:style-name="P5">по результатам рассмотрения ходатайства</text:p>
      <text:p text:style-name="P6"> </text:p>
      <text:p text:style-name="P6"> </text:p>
      <text:p text:style-name="P6">         В соответствии со статьями 28, 33 Федерального закона от 26.07.2006 <text:s text:c="17"/>№ 135-ФЗ «О защите конкуренции» Федеральной антимонопольной службой рассмотрено ходатайство ЗАО «Джи 4 Эс Евразия» (место нахождения: 111020, <text:s text:c="20"/>г. Москва, Ухтомский пер., д. 4; основной вид деятельности – консультирование  <text:s text:c="15"/>по вопросам коммерческой деятельности и управления) о приобретении  <text:s text:c="29"/>75%  голосующих акций  ЗАО ЧОП «Г4С Охранные Услуги (Сахалин)» <text:s text:c="25"/>(место нахождения: 693000, Сахалинская обл., г. Южно-Сахалинск, <text:s text:c="35"/>ул. Дзержинского, д. 36; основной вид деятельности – проведение расследований <text:s text:c="16"/>и обеспечение безопасности) и принято решение об удовлетворении данного ходатайства.   </text:p>
      <text:h text:style-name="P14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B72F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1B72F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0:28:22.74</meta:creation-date>
    <dc:date>2014-04-25T15:15:38.51</dc:date>
    <meta:editing-duration>PT2M10S</meta:editing-duration>
    <meta:editing-cycles>2</meta:editing-cycles>
    <meta:generator>OpenOffice.org/3.4.1$Win32 OpenOffice.org_project/341m1$Build-9593</meta:generator>
    <meta:print-date>2014-04-24T12:35:55.96</meta:print-date>
    <meta:document-statistic meta:table-count="0" meta:image-count="1" meta:object-count="0" meta:page-count="1" meta:paragraph-count="12" meta:word-count="88" meta:character-count="871"/>
    <meta:user-defined meta:name="Поле 1"/>
    <meta:user-defined meta:name="Поле 2"/>
    <meta:user-defined meta:name="Поле 3"/>
    <meta:user-defined meta:name="Поле 4"/>
  </office:meta>
</office:document-meta>
</file>