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1A8D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11.25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11.1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11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11.192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11.192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normal" fo:font-weight="normal" style:language-asian="en" style:country-asian="US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fo:font-weight="normal" style:language-asian="en" style:country-asian="US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language="ru" fo:country="RU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4c8469-5860-47de-9867-92863e84e960" text:name="BossProviderVariable"/>
      </text:user-field-decls>
      <text:p text:style-name="P22"/>
      <text:p text:style-name="P23"/>
      <text:p text:style-name="P21"/>
      <text:p text:style-name="P21"/>
      <text:p text:style-name="P9">ОПРЕДЕЛЕНИЕ</text:p>
      <text:p text:style-name="P10">об отложении рассмотрения дела № 3-5-102/00-08-13 по признакам нарушения законодательства Российской Федерации о рекламе</text:p>
      <text:p text:style-name="P11">«24» <text:s/>апреля 2014 г.                                             <text:s text:c="14"/>                          г. Москва</text:p>
      <text:p text:style-name="P12">Комиссия ФАС России по рассмотрению дел, возбужденных по признакам нарушения законодательства о рекламе <text:span text:style-name="T4">&lt;...&gt;</text:span></text:p>
      <text:p text:style-name="P13"><text:span text:style-name="T5">рассмотрев материалы </text:span><text:span text:style-name="T3">о распространении рекламы </text:span><text:span text:style-name="T12">ООО «Авин Групп»</text:span><text:span text:style-name="T3"> в эфире радиостанций «Ретро </text:span><text:span text:style-name="T5">FM</text:span><text:span text:style-name="T3">» и «Спорт </text:span><text:span text:style-name="T5">FM</text:span><text:span text:style-name="T3">»</text:span><text:span text:style-name="T5">,</text:span></text:p>
      <text:p text:style-name="P14">УСТАНОВИЛА:</text:p>
      <text:p text:style-name="P12">Невозможность проведения заседания по делу <text:span text:style-name="T6">№ 3-5-102/00-08-13</text:span>, назначенного к рассмотрению на 24 апреля 2014 года в связи с ходатайством представителя <text:span text:style-name="T11">ООО «Авин Групп»</text:span>.</text:p>
      <text:p text:style-name="P12">На основании изложенного,</text:p>
      <text:p text:style-name="P10">ОПРЕДЕЛИЛА:</text:p>
      <text:p text:style-name="P15"><text:tab/>1. Рассмотрение дела <text:span text:style-name="T7">№ </text:span><text:span text:style-name="T6">3-5-102/00-08-13</text:span> отложить.</text:p>
      <text:p text:style-name="P16"><text:tab/>2. Назначить дело <text:span text:style-name="T7">№ </text:span><text:span text:style-name="T6">3-5-102/00-08-13</text:span> к рассмотрению на «<text:span text:style-name="T9">05» </text:span><text:span text:style-name="T2">мая</text:span> <text:span text:style-name="T8">2014 года в 12 часов 00 минут</text:span> по адресу: г. Москва, ул. Садовая Кудринская, д. 11, каб. 413, (т. (499) 254-63-88).</text:p>
      <text:p text:style-name="P16"><text:tab/></text:p>
      <text:p text:style-name="P16"><text:tab/>Явка представителя <text:span text:style-name="T11">ООО «Авин Групп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8">обязательна</text:span> (для представителей организаций - с подлинной доверенностью на представление интересов организации по делу <text:span text:style-name="T10">№ </text:span><text:span text:style-name="T6">3- 5- 102/00- 08-13</text:span>).</text:p>
      <text:p text:style-name="P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1A8D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F1A8D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3:10:18.61</meta:creation-date>
    <dc:date>2014-04-25T15:38:43.14</dc:date>
    <meta:editing-duration>PT1H46M30S</meta:editing-duration>
    <meta:editing-cycles>1</meta:editing-cycles>
    <meta:generator>OpenOffice.org/3.4.1$Win32 OpenOffice.org_project/341m1$Build-9593</meta:generator>
    <meta:print-date>2014-04-24T16:12:52.17</meta:print-date>
    <meta:document-statistic meta:table-count="0" meta:image-count="1" meta:object-count="0" meta:page-count="1" meta:paragraph-count="19" meta:word-count="190" meta:character-count="1454"/>
    <meta:user-defined meta:name="Поле 1"/>
    <meta:user-defined meta:name="Поле 2"/>
    <meta:user-defined meta:name="Поле 3"/>
    <meta:user-defined meta:name="Поле 4"/>
  </office:meta>
</office:document-meta>
</file>