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3CCA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Heading_20_5">
      <style:paragraph-properties fo:margin-left="12.7cm" fo:margin-right="0cm" fo:text-indent="0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53c1e-3abb-4dbc-aea1-ad4354414f9b" text:name="BossProviderVariable"/>
      </text:user-field-decls>
      <text:p text:style-name="P12"> </text:p>
      <text:p text:style-name="P5"/>
      <text:p text:style-name="P5"/>
      <text:p text:style-name="P5"/>
      <text:p text:style-name="P5">Генеральному директору</text:p>
      <text:p text:style-name="P5">ООО «ГРУППА АГРОКОМ»</text:p>
      <text:p text:style-name="P5"> </text:p>
      <text:p text:style-name="P5">Сапотницкому С.А.</text:p>
      <text:p text:style-name="P5"> </text:p>
      <text:p text:style-name="P5"> </text:p>
      <text:p text:style-name="P5">ул.Красноармейская, д.170/84,</text:p>
      <text:p text:style-name="P5">г.Ростов-на-Дону, 344002 </text:p>
      <text:p text:style-name="P3"> </text:p>
      <text:p text:style-name="P8"><text:s text:c="11"/></text:p>
      <text:p text:style-name="P9"><text:s text:c="12"/>104 <text:s text:c="20"/>31.03.2014</text:p>
      <text:p text:style-name="P3"/>
      <text:p text:style-name="P3"/>
      <text:p text:style-name="P7">РЕШЕНИЕ</text:p>
      <text:p text:style-name="P7">по результатам рассмотрения ходатайства</text:p>
      <text:p text:style-name="P4"> </text:p>
      <text:p text:style-name="P13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ул. Красноармейская, д. 170/84, <text:s text:c="5"/>г. Ростов-на-Дону, 344002; основной вид деятельности – деятельность по управлению холдинг-компаниями) о приобретении прав, позволяющих осуществлять функции исполнительного органа Открытого акционерного общества «Батайское» (место нахождения: ул. Центральная, д. 9, <text:s text:c="19"/>пос. Суходольск, Азовский район, Ростовская область, Российская Федерация, 346754; основной вид деятельности – разведение свиней), и приняла решение об удовлетворении данного ходатайства.</text:p>
      <text:p text:style-name="P13"/>
      <text:h text:style-name="P11" text:outline-level="5"><text:span text:style-name="T1"><text:s text:c="15"/></text:span><text:span text:style-name="T2">А.Г. Цыганов</text:span></text:h>
      <text:h text:style-name="P15" text:outline-level="2"/>
      <text:p text:style-name="P14"/>
      <text:h text:style-name="P15" text:outline-level="2">Абдул-Керимова</text:h>
      <text:p text:style-name="P6">(499) 755-23-23,</text:p>
      <text:p text:style-name="P6">доб. 088-587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3CCA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3CCA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2:20:43.67</meta:creation-date>
    <dc:date>2014-04-24T15:29:41.24</dc:date>
    <meta:editing-duration>PT1M51S</meta:editing-duration>
    <meta:editing-cycles>1</meta:editing-cycles>
    <meta:generator>OpenOffice.org/3.4.1$Win32 OpenOffice.org_project/341m1$Build-9593</meta:generator>
    <meta:print-date>2014-04-24T15:14:37.72</meta:print-date>
    <meta:document-statistic meta:table-count="0" meta:image-count="1" meta:object-count="0" meta:page-count="1" meta:paragraph-count="22" meta:word-count="108" meta:character-count="1048"/>
    <meta:user-defined meta:name="Поле 1"/>
    <meta:user-defined meta:name="Поле 2"/>
    <meta:user-defined meta:name="Поле 3"/>
    <meta:user-defined meta:name="Поле 4"/>
  </office:meta>
</office:document-meta>
</file>