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1133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.5pt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8.705cm" style:auto-text-indent="false"/>
      <style:text-properties fo:font-size="13.5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8.652cm" style:auto-text-indent="false"/>
    </style:style>
    <style:style style:name="P11" style:family="paragraph" style:parent-style-name="Text_20_body">
      <style:paragraph-properties fo:margin-left="0cm" fo:margin-right="0cm" fo:text-indent="8.229cm" style:auto-text-indent="false"/>
      <style:text-properties fo:font-size="13.5pt"/>
    </style:style>
    <style:style style:name="P12" style:family="paragraph" style:parent-style-name="Text_20_body">
      <style:paragraph-properties fo:margin-left="0cm" fo:margin-right="0cm" fo:margin-top="0cm" fo:margin-bottom="0cm" fo:text-indent="8.229cm" style:auto-text-indent="false"/>
      <style:text-properties fo:font-size="13.5pt"/>
    </style:style>
    <style:style style:name="P13" style:family="paragraph" style:parent-style-name="Text_20_body" style:master-page-name="First_20_Page">
      <style:paragraph-properties fo:margin-left="0cm" fo:margin-right="0cm" fo:text-indent="8.705cm" style:auto-text-indent="false" style:page-number="auto"/>
      <style:text-properties fo:font-size="13.5pt"/>
    </style:style>
    <style:style style:name="P14" style:family="paragraph" style:parent-style-name="Text_20_body">
      <style:paragraph-properties fo:margin-left="0cm" fo:margin-right="0cm" fo:text-indent="8.229cm" style:auto-text-indent="false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font-size="10pt"/>
    </style:style>
    <style:style style:name="T3" style:family="text">
      <style:text-properties style:font-name="Wingdings"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35c4b0-5b41-4e1e-8913-8cf5427d4c74" text:name="BossProviderVariable"/>
      </text:user-field-decls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4"/>
      <text:p text:style-name="P4"/>
      <text:p text:style-name="P4"/>
      <text:p text:style-name="P4"> </text:p>
      <text:p text:style-name="P4"> </text:p>
      <text:p text:style-name="P5">РЕШЕНИЕ</text:p>
      <text:p text:style-name="P5">по результатам рассмотрения ходатайства</text:p>
      <text:p text:style-name="P4"> </text:p>
      <text:p text:style-name="P4"> </text:p>
      <text:p text:style-name="P7"><text:tab/>В соответствии со статьями 27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РН-Сервис-Склад» (место нахождения: Российская Федерация, 628384, Ханты-Мансийский автономный округ-Югра, г.Пыть-Ях, Центральная промзона, ул.Магистральная,  д.90; основные виды деятельности – хранение материально-технических ресурсов; погрузочно-разгрузочные работы на железнодорожном, автомобильном, водном и авиационном транспорте; организация доставки грузов) о присоединении к нему Общества с ограниченной ответственностью «Усинск-Снабсервис» (место нахождения: Российская Федерация, 169710, Республика Коми, г.Усинск, ул.Заводская, д.13; основные виды деятельности – хранение и складирование грузов, в том числе нефти и продуктов ее переработки, газа и продуктов его переработки; транспортная обработка контейнеров и прочих грузов), Общества с ограниченной ответственностью «ПНГ-Склад» (место нахождения: Российская Федерация, 629849, Ямало-Ненецкий автономный округ, Пуровский район, п.Пурпе, ул.Федеральная, панель №3; <text:span text:style-name="T1">o</text:span>сновные виды деятельности – хранение материально-технических ресурсов; погрузочно-разгрузочные работы на железнодорожном, автомобильном, водном и авиационном транспорте; организация доставки грузов; деятельность промышленного железнодорожного транспорта (перевозка грузов по подъездным путям предприятия)), Общества с ограниченной ответственностью «Самаранефтегаз-Склад» (место нахождения: Российская <text:soft-page-break/>Федерация, 443010, Самарская область, г.Самара, ул.Куйбышева, д.145; основные виды деятельности – выполнение погрузочно-разгрузочных и внутрискладских работ, а также погрузочно-разгрузочной деятельности на железнодорожном транспорте; хранение и складирование нефти и продуктов ее переработки, газа и продуктов его переработки, прочих жидких или газообразных грузов и прочих грузов), Общества с ограниченной ответственностью «Сахалин-Склад» (место нахождения: Российская Федерация, 694450, Сахалинская область, п.г.т.Ноглики, ул.Новая, д.19; основные виды деятельности – транспортная обработка грузов (погрузка и разгрузка грузов и багажа независимо от вида транспорта, используемого для перевозки, включая погрузочно-разгрузочную деятельность на водном транспорте); хранение и складирование (деятельность по хранению и складированию всех видов грузов)), и приняла решение об удовлетворении данного ходатайства. 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1133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51133F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12:40:06.28</meta:creation-date>
    <dc:date>2014-04-25T15:52:28.88</dc:date>
    <meta:editing-duration>PT1M34S</meta:editing-duration>
    <meta:editing-cycles>1</meta:editing-cycles>
    <meta:generator>OpenOffice.org/3.4.1$Win32 OpenOffice.org_project/341m1$Build-9593</meta:generator>
    <meta:print-date>2014-04-24T17:33:27.33</meta:print-date>
    <meta:document-statistic meta:table-count="0" meta:image-count="1" meta:object-count="0" meta:page-count="2" meta:paragraph-count="9" meta:word-count="266" meta:character-count="2493"/>
    <meta:user-defined meta:name="Поле 1"/>
    <meta:user-defined meta:name="Поле 2"/>
    <meta:user-defined meta:name="Поле 3"/>
    <meta:user-defined meta:name="Поле 4"/>
  </office:meta>
</office:document-meta>
</file>