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402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59f2e5-7a69-4470-9d0c-d9f307d9a99c" text:name="BossProviderVariable"/>
      </text:user-field-decls>
      <text:p text:style-name="P16"/>
      <text:p text:style-name="P5"/>
      <text:h text:style-name="P12" text:outline-level="1"><text:span text:style-name="T1"><text:s/></text:span>О П Р Е Д Е Л Е Н И Е</text:h>
      <text:p text:style-name="P10">     о принятии и назначении рассмотрения жалобы на постановление </text:p>
      <text:p text:style-name="P10">о наложении штрафа </text:p>
      <text:p text:style-name="P5"> </text:p>
      <text:p text:style-name="P11">«23» апреля 2014 г.                                                                <text:s text:c="13"/>           г. Москва</text:p>
      <text:p text:style-name="P11"/>
      <text:p text:style-name="P8"><text:span text:style-name="T2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Ш10-28/14 от 09.04.2014 о наложении штрафа по делу об административном правонарушении в отношении </text:span><text:span text:style-name="T3">ООО «Газпром трансгаз Санкт-Петербург»</text:span><text:span text:style-name="T2"> (место нахождения: 199004, г. Санкт-Петербург, 4-я линия Васильевского острова, д. 13, лит. А; </text:span><text:span text:style-name="T3">дата регистрации в качестве юридического лица — 11.10.2002; ИНН 7805018099; ОГРН 1027804862755; КПП 781001001</text:span><text:span text:style-name="T2">) (далее — Жалоба), </text:span></text:p>
      <text:p text:style-name="P5"/>
      <text:p text:style-name="P6">ОПРЕДЕЛИЛ:</text:p>
      <text:p text:style-name="P7"/>
      <text:p text:style-name="P5">1. Принять Жалобу  к рассмотрению. </text:p>
      <text:p text:style-name="P5">2. Назначить рассмотрение Жалобы на «16» мая 2014 г. в 11 часов<text:line-break/>00 минут по адресу: г. Москва, ул. Садовая-Кудринская, д. 11, этаж 4, каб. 415. </text:p>
      <text:p text:style-name="P5">3. Санкт-Петребургскому УФАС России до рассмотрения Жалобы представить в ФАС России, копии всех имеющихся материалов дела об адиминистративном правонарушнеии № <text:s/>Ш10-28/14, копию документа, свидетельствующего о врученнии <text:span text:style-name="T4">ООО «Газпром трансгаз Санкт-Петербург»</text:span> постановления № Ш10-28/14 от 09.04.2014 о наложении штрафа по делу об административном правонарушении, обоснованную позицию территориального управления по вопросам, изложенным в Жалобе, а также информацию об обжаловании указанного постановления в судебном порядке.</text:p>
      <text:p text:style-name="P8"><text:span text:style-name="T2"> </text:span></text:p>
      <text:p text:style-name="P4"/>
      <text:p text:style-name="P4"/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04024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0402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0:50:06.78</meta:creation-date>
    <dc:date>2014-04-25T15:55:50.67</dc:date>
    <meta:editing-duration>PT3M36S</meta:editing-duration>
    <meta:editing-cycles>1</meta:editing-cycles>
    <meta:generator>OpenOffice.org/3.4.1$Win32 OpenOffice.org_project/341m1$Build-9593</meta:generator>
    <meta:print-date>2014-04-23T11:06:13.67</meta:print-date>
    <meta:document-statistic meta:table-count="0" meta:image-count="1" meta:object-count="0" meta:page-count="1" meta:paragraph-count="14" meta:word-count="190" meta:character-count="1486"/>
    <meta:user-defined meta:name="Поле 1"/>
    <meta:user-defined meta:name="Поле 2"/>
    <meta:user-defined meta:name="Поле 3"/>
    <meta:user-defined meta:name="Поле 4"/>
  </office:meta>
</office:document-meta>
</file>