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6877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948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weight="bold" style:font-weight-asian="bold" style:font-weight-complex="bold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8ac844-28a4-41dc-8f30-12fcd7537863" text:name="BossProviderVariable"/>
      </text:user-field-decls>
      <text:p text:style-name="P20"/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14"><text:line-break/></text:p>
      <text:h text:style-name="P12" text:outline-level="1"><text:span text:style-name="T2"><text:s/></text:span><text:span text:style-name="T3">ОПРЕДЕЛЕНИЕ</text:span><text:span text:style-name="T2"> </text:span></text:h>
      <text:p text:style-name="P6">об отложении рассмотрения жалобы на постановление </text:p>
      <text:p text:style-name="P6">о наложении штрафа <text:span text:style-name="T4">по делу об административном правонарушении<text:line-break/>№ 4-14.32-814/00-22-13</text:span></text:p>
      <text:p text:style-name="P6"/>
      <text:p text:style-name="P15">«23» апреля 2014 г.                                              <text:s/>  <text:s text:c="30"/>        г. Москва</text:p>
      <text:p text:style-name="P5">                 </text:p>
      <text:p text:style-name="P7"><text:span text:style-name="T4">Я, Руководитель Федеральной антимонопольной службы Артемьев Игорь Юрьевич, рассмотрев материалы жалобы на постановление о наложении штрафа по делу об административном правонарушении № 4-14.32-814/00-22-13 от 01.11.2013 в отношении ЗАО «</text:span><text:span text:style-name="T5">Сахалин Лизинг Флот</text:span><text:span text:style-name="T4">» (место нахождения: 694620, Сахалинская обл., г. Холмск, пл. Ленина, д. 5, </text:span><text:span text:style-name="T5">дата регистрации в качестве юридического лица — 19.07.2002; ИНН 6509006140,<text:line-break/>ОГРН 1026501017531, КПП 650901001</text:span><text:span text:style-name="T4">) (далее — Жалоба), </text:span></text:p>
      <text:p text:style-name="P10"/>
      <text:p text:style-name="P9">УСТАНОВИЛ:</text:p>
      <text:p text:style-name="P7"> </text:p>
      <text:p text:style-name="P7">Необходимость выяснения дополнительных обстоятельств по Жалобе.</text:p>
      <text:p text:style-name="P7">Руководствуясь статьями 30.4, 30.5 Кодекса Российской Федерации об <text:s/>административных правонарушениях,</text:p>
      <text:p text:style-name="P9">ОПРЕДЕЛИЛ:</text:p>
      <text:p text:style-name="P9"/>
      <text:p text:style-name="P19">1. <text:s/><text:tab/>Отложить рассмотрение Жалобы.</text:p>
      <text:list xml:id="list1507822347827063812" text:style-name="L1">
        <text:list-item>
          <text:list>
            <text:list-item>
              <text:list>
                <text:list-item>
                  <text:p text:style-name="P22">Назначить рассмотрение Жалобы на «12» <text:span text:style-name="T1">мая</text:span> 2014 г.<text:line-break/>в 16 часов 0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p text:style-name="P11"> </text:p>
      <text:p text:style-name="P7"><text:soft-page-break/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Вергелис П.Г.</text:p>
      <text:p text:style-name="P13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68774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76877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0:02:26.24</meta:creation-date>
    <dc:date>2014-04-25T16:00:53.96</dc:date>
    <meta:editing-duration>PT20S</meta:editing-duration>
    <meta:editing-cycles>1</meta:editing-cycles>
    <meta:generator>OpenOffice.org/3.4.1$Win32 OpenOffice.org_project/341m1$Build-9593</meta:generator>
    <meta:print-date>2014-04-23T10:03:53.01</meta:print-date>
    <meta:document-statistic meta:table-count="0" meta:image-count="1" meta:object-count="0" meta:page-count="2" meta:paragraph-count="21" meta:word-count="137" meta:character-count="1148"/>
    <meta:user-defined meta:name="Поле 1"/>
    <meta:user-defined meta:name="Поле 2"/>
    <meta:user-defined meta:name="Поле 3"/>
    <meta:user-defined meta:name="Поле 4"/>
  </office:meta>
</office:document-meta>
</file>