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F293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6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948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weight="bold" style:font-weight-asian="bold" style:font-weight-complex="bold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f14a9f-7eed-42ce-ab24-16379b390dda" text:name="BossProviderVariable"/>
      </text:user-field-decls>
      <text:p text:style-name="P21"/>
      <text:p text:style-name="P16"/>
      <text:p text:style-name="P16"/>
      <text:p text:style-name="P18">ЗАО СК «<text:span text:style-name="T1">Ритейл</text:span>»</text:p>
      <text:p text:style-name="P18"> </text:p>
      <text:p text:style-name="P19">1-й Сетуньевский пр., д. 10, стр. 1, <text:line-break/>г. Москва, 119136  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4"><text:line-break/></text:p>
      <text:p text:style-name="P14"/>
      <text:h text:style-name="P12" text:outline-level="1"><text:span text:style-name="T2"><text:s/></text:span><text:span text:style-name="T3">ОПРЕДЕЛЕНИЕ</text:span><text:span text:style-name="T2"> </text:span></text:h>
      <text:p text:style-name="P6">об отложении рассмотрения жалобы на постановление </text:p>
      <text:p text:style-name="P6">о наложении штрафа <text:span text:style-name="T4">по делу об административном правонарушении<text:line-break/>№ 4-14.32-1455/00-22-13</text:span></text:p>
      <text:p text:style-name="P6"/>
      <text:p text:style-name="P15">«23» апреля 2014 г.                                              <text:s text:c="2"/>  <text:s text:c="30"/>        г. Москва</text:p>
      <text:p text:style-name="P5">                 </text:p>
      <text:p text:style-name="P7"><text:span text:style-name="T4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<text:line-break/>№ 4-14.32-1455/00-22-13 от 24.12.2013 в отношении ЗАО СК «</text:span><text:span text:style-name="T5">Ритейл</text:span><text:span text:style-name="T4">» (</text:span><text:span text:style-name="T5">место нахождения: 119136, г. Москва, пр. 1-й Сетуньский, д. 10, стр. 1; дата регистрации в качестве юридического лица — 20.08.2008; ИНН 7743703239; ОГРН 1087746999560; КПП 772901001</text:span><text:span text:style-name="T4">) (далее — Жалоба), </text:span></text:p>
      <text:p text:style-name="P10"/>
      <text:p text:style-name="P9">УСТАНОВИЛ:</text:p>
      <text:p text:style-name="P7"> </text:p>
      <text:p text:style-name="P7">Необходимость выяснения дополнительных обстоятельств по Жалобе.</text:p>
      <text:p text:style-name="P7">Руководствуясь статьями 30.4, 30.5 Кодекса Российской Федерации об <text:s/>административных правонарушениях,</text:p>
      <text:p text:style-name="P7"><text:soft-page-break/></text:p>
      <text:p text:style-name="P9">ОПРЕДЕЛИЛ:</text:p>
      <text:p text:style-name="P9"/>
      <text:p text:style-name="P20">1. <text:s/><text:tab/>Отложить рассмотрение Жалобы.</text:p>
      <text:list xml:id="list8231235825750872394" text:style-name="L1">
        <text:list-item>
          <text:list>
            <text:list-item>
              <text:list>
                <text:list-item>
                  <text:p text:style-name="P22">Назначить рассмотрение Жалобы на «12» <text:span text:style-name="T1">мая</text:span> 2014 г.<text:line-break/>в 16 часов 3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p text:style-name="P11"> </text:p>
      <text:p text:style-name="P7"> </text:p>
      <text:p text:style-name="P8">                                                                                          <text:s/><text:tab/> <text:s text:c="2"/>И.Ю. Артемье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Вергелис П.Г.</text:p>
      <text:p text:style-name="P13"><text:soft-page-break/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F293F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AF293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09:58:05.16</meta:creation-date>
    <dc:date>2014-04-25T10:21:14.26</dc:date>
    <meta:editing-duration>PT55S</meta:editing-duration>
    <meta:editing-cycles>1</meta:editing-cycles>
    <meta:generator>OpenOffice.org/3.4.1$Win32 OpenOffice.org_project/341m1$Build-9593</meta:generator>
    <meta:print-date>2014-04-23T10:00:28.17</meta:print-date>
    <meta:document-statistic meta:table-count="0" meta:image-count="1" meta:object-count="0" meta:page-count="3" meta:paragraph-count="25" meta:word-count="152" meta:character-count="1322"/>
    <meta:user-defined meta:name="Поле 1"/>
    <meta:user-defined meta:name="Поле 2"/>
    <meta:user-defined meta:name="Поле 3"/>
    <meta:user-defined meta:name="Поле 4"/>
  </office:meta>
</office:document-meta>
</file>