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D50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1.481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1.483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11.483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en" style:country-asian="US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9.763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11.481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725cd-a0ae-4853-ad57-094c8f317055" text:name="BossProviderVariable"/>
      </text:user-field-decls>
      <text:p text:style-name="P24"/>
      <text:p text:style-name="P7"/>
      <text:p text:style-name="P29"><text:span text:style-name="T19"/></text:p>
      <text:p text:style-name="P21"> </text:p>
      <text:p text:style-name="P22"> </text:p>
      <text:p text:style-name="P22"> </text:p>
      <text:p text:style-name="P9"/>
      <text:p text:style-name="P9">ОПРЕДЕЛЕНИЕ</text:p>
      <text:p text:style-name="P9">по делу <text:span text:style-name="T1">4-14.3-157/00-08-14 об административном правонарушении</text:span></text:p>
      <text:p text:style-name="P8"/>
      <text:p text:style-name="P23">« 17<text:span text:style-name="T11"> </text:span>» апреля <text:span text:style-name="T11">2</text:span>014 г.                                       <text:s text:c="6"/>         <text:s/>                            г. Москва</text:p>
      <text:p text:style-name="P12"><text:span text:style-name="T12">Заместитель руководителя Федеральной антимонопольной службы Кашеваров А.Б., рассмотрев протокол</text:span><text:span text:style-name="T2"> </text:span><text:span text:style-name="T3">4‑14.3‑157/00-08-14 </text:span><text:span text:style-name="T12">об административном правонарушении</text:span><text:span text:style-name="T4"> </text:span><text:span text:style-name="T15">и материалы о распространении рекламы прибора «Третье дыхание» (ТДИ-01) в газете «Российская газета»</text:span><text:span text:style-name="T8"> </text:span><text:span text:style-name="T9">ИП Гладуном С.Н.</text:span><text:span text:style-name="T8">,</text:span></text:p>
      <text:p text:style-name="P10">ОПРЕДЕЛИЛ:</text:p>
      <text:p text:style-name="P13">Назначить дело <text:span text:style-name="T5">4‑14.3‑157/00-08-14 </text:span>об административном правонарушении к рассмотрению на<text:span text:style-name="T18"> «05» мая 2014г. в 11 часов 45 минут</text:span> по адресу: г. Москва, ул. Садовая Кудринская, д. 11, каб. 423, т. 8(499) 755-23-23 (вн. 474).</text:p>
      <text:p text:style-name="P15"><text:span text:style-name="T16">ИП Гладун С.Н.</text:span><text:span text:style-name="T14"> </text:span><text:span text:style-name="T17">в срок «05» мая 2014 </text:span>представить в ФАС России:</text:p>
      <text:p text:style-name="P17">- копию свидетельства о государственной регистрации физического лица в качестве индивидуального предпринимателя;</text:p>
      <text:list xml:id="list5908711785683266756" text:style-name="L1">
        <text:list-item>
          <text:list>
            <text:list-header>
              <text:p text:style-name="P27">- копию свидетельства о постановке на учёт в налоговом органе;</text:p>
              <text:p text:style-name="P26"><text:span text:style-name="T12">- копии договоров платежных поручений и иных финансовых документов, на основании которых распространялась реклама </text:span><text:span text:style-name="T13">прибора «Третье дыхание» (ТДИ-01) в газете «Российская газета» в мае 2013 года;</text:span></text:p>
              <text:p text:style-name="P28">- копию рекламы</text:p>
              <text:p text:style-name="P28">- инструкция по применению</text:p>
            </text:list-header>
          </text:list>
        </text:list-item>
      </text:list>
      <text:p text:style-name="P16">- письменные объяснения по обстоятельствам распространения рекламы и существу предъявленных претензий;</text:p>
      <text:p text:style-name="P14">Все документы должны быть заверены печатью и подписью Индивидуального предпринимателя.</text:p>
      <text:p text:style-name="P11"><text:span text:style-name="T7">Явка </text:span><text:span text:style-name="T10">ИП Гладун С.Н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5">4‑14.3‑157/00-08-14</text:span><text:span text:style-name="T6">)</text:span>, <text:span text:style-name="T17">обязательна</text:span>.</text:p>
      <text:p text:style-name="P11">Для обеспечения пропусков в здание ФАС России фамилии <text:soft-page-break/>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5"><text:span text:style-name="T20">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Бурова С.А. 8(499) 755-23-23 (вн. 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DD5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DD50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3:50:37.55</meta:creation-date>
    <dc:date>2014-04-25T17:54:51.93</dc:date>
    <meta:editing-duration>PT1H1M52S</meta:editing-duration>
    <meta:editing-cycles>1</meta:editing-cycles>
    <meta:generator>OpenOffice.org/3.4.1$Win32 OpenOffice.org_project/341m1$Build-9593</meta:generator>
    <meta:print-date>2014-04-25T15:57:29.24</meta:print-date>
    <meta:document-statistic meta:table-count="0" meta:image-count="1" meta:object-count="0" meta:page-count="2" meta:paragraph-count="24" meta:word-count="230" meta:character-count="1792"/>
    <meta:user-defined meta:name="Поле 1"/>
    <meta:user-defined meta:name="Поле 2"/>
    <meta:user-defined meta:name="Поле 3"/>
    <meta:user-defined meta:name="Поле 4"/>
  </office:meta>
</office:document-meta>
</file>