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3FC2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-0.019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fo:text-align="end" style:justify-single-word="false" fo:text-indent="0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353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68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95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1.295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95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0pt" fo:language="ru" fo:country="RU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-0.018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152cm" style:auto-text-indent="false" style:text-autospace="none" style:vertical-align="auto" style:writing-mode="lr-tb"/>
      <style:text-properties fo:color="#000000" style:font-name="Times New Roman" fo:font-size="12pt" fo:language="ru" fo:country="RU" style:font-name-asian="Lucida Sans Unicode" style:font-size-asian="12pt" style:language-asian="en" style:country-asian="US" style:font-name-complex="Times New Roman" style:font-size-complex="12pt"/>
    </style:style>
    <style:style style:name="P19" style:family="paragraph" style:parent-style-name="Standard" style:master-page-name="First_20_Page">
      <style:paragraph-properties fo:margin-left="14.06cm" fo:margin-right="0cm" fo:margin-top="0cm" fo:margin-bottom="0cm" fo:text-align="end" style:justify-single-word="false" fo:text-indent="0cm" style:auto-text-indent="false" style:page-number="auto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95cm" style:auto-text-indent="false" style:text-autospace="none" style:vertical-align="auto" style:writing-mode="lr-tb">
        <style:tab-stops>
          <style:tab-stop style:position="-0.019cm"/>
        </style:tab-stops>
      </style:paragraph-properties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Calibri" style:font-size-asian="14pt" style:font-size-complex="14pt" style:language-complex="ar" style:country-complex="SA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transparent" style:font-weight-asian="normal" style:font-weight-complex="normal"/>
    </style:style>
    <style:style style:name="T7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3a37a0-d3bb-4a98-a66c-ce54e78e5243" text:name="BossProviderVariable"/>
      </text:user-field-decls>
      <text:p text:style-name="P19"/>
      <text:p text:style-name="P10"/>
      <text:p text:style-name="P7">ОПРЕДЕЛЕНИЕ <text:s text:c="115"/>об отложении дела № 1-10-186/00-03-13 <text:s text:c="100"/></text:p>
      <text:p text:style-name="P8">24.04.2014 <text:s/><text:tab/><text:tab/><text:tab/><text:tab/><text:tab/><text:tab/><text:tab/><text:tab/><text:tab/> <text:s text:c="19"/>г. Москва</text:p>
      <text:p text:style-name="P9"><text:span text:style-name="T1"><text:tab/></text:span>Комиссия Федеральной антимонопольной службы по рассмотрению дела о нарушении антимонопольного законодательства (далее - Комиссия) <text:span text:style-name="T2">&lt;...&gt;</text:span>, <text:s/>рассмотрев дело № 1 10-186/00-03-13 <text:s/>по признакам нарушения группой лиц <text:s/>в составе: ОАО «РЖД» (107174, г. Москва, ул. Новая Басманная, д.2) и ОАО «ТрансКонтейнер» (125047, г. Москва, Оружейный пер., д.19), <text:s/>части 1 статьи 10 Федерального закона от 26.07.2006 № 135-ФЗ «О защите конкуренции» (далее – Закон о защите конкуренции), <text:s/></text:p>
      <text:p text:style-name="P7">УСТАНОВИЛА:</text:p>
      <text:p text:style-name="P4"><text:tab/><text:tab/><text:span text:style-name="T5">В соответствии с приказом ФАС России </text:span><text:span text:style-name="T6">от 24.07.2013 № 480/13</text:span><text:span text:style-name="T5"> о возбуждении дела и создании Комиссии по рассмотрению дела о нарушении антимонопольного законодательства № <text:s/>1-10-186/00-03-13, и определением о назначении дела № 1-10-186/00-03-13 о нарушении антимонопольного законодательства к рассмотрению от 07.08.2013 № АГ/30798/13, в <text:s/>отношении группы лиц: ОАО «РЖД», ОАО «ТрансКонтейнер», было возбуждено дело <text:s text:c="16"/>№ 1-10-186/00-03-13 о нарушении антимонопольного законодательства по признакам нарушения части 1 статьи 10 Закона о защите конкуренции.</text:span></text:p>
      <text:p text:style-name="P13"><text:span text:style-name="T5">В ходе рассмотрения дела № 1-10-186/00-03-13 Комиссия ФАС России выявила признаки нарушения пункта 5 части 1 статьи 10 Закона о защите конкуренции в действиях</text:span> ОАО «ТрансКонтейнер».</text:p>
      <text:p text:style-name="P18"><text:span text:style-name="T3">ОАО «ТрансКонтейнер» выводило из эксплуатации СТК ранее нормативного срока их вывода, без наличия технологических оснований, что приводило (могло привести) к </text:span><text:span text:style-name="T4">необоснованным отказам от заключения договора на предоставление СТК с отдельными покупателями</text:span><text:span text:style-name="T3">.</text:span></text:p>
      <text:p text:style-name="P13">В связи с наличием в указанных действиях ОАО «ТрансКонтейнер» признаков нарушения пункта 5 части 1 статьи 10 Закона о защите конкуренции, на основании статьи 39<text:span text:style-name="T7">1</text:span> Закона о защите конкуренции ФАС России Комиссия приняла решение о выдаче ОАО «ТрансКонтейнер» предупреждения о необходимости прекращения указанных действий.</text:p>
      <text:p text:style-name="P13">В соответствии с пунктом 4 части 1 статьи 47 Закона о защите конкуренции, Комиссия</text:p>
      <text:p text:style-name="P13"/>
      <text:p text:style-name="P14">ОПРЕДЕЛИЛА:</text:p>
      <text:p text:style-name="P13"/>
      <text:p text:style-name="P13"><text:soft-page-break/>1. Считать дело <text:s/>№ 1-10-186/00-03-13 возбужденным в отношении ОАО «ТрансКонтейнер», в том числе, по признакам нарушения пункта 5 части 1 статьи 10 Закона о защите конкуренции.</text:p>
      <text:p text:style-name="P13">2. <text:s/>Выдать ОАО «ТрансКонтейнер» предупреждение <text:s/>о необходимости прекращения действий (бездействия), которые содержат признаки нарушения антимонопольного законодательства.</text:p>
      <text:p text:style-name="P13">3. Отложить рассмотрение дела № 1-10-186/00-03-13.</text:p>
      <text:p text:style-name="P13">4. Назначить рассмотрение дела № 1-10-186/00-03-13 <text:span text:style-name="T2">&lt;...&gt;</text:span> по адресу: 123995, г. Москва, ул. Садовая Кудринская, д. 11, Зал коллегии ( 4 этаж).</text:p>
      <text:p text:style-name="P13"/>
      <text:p text:style-name="P13"/>
      <text:p text:style-name="P13">Примечание:   </text:p>
      <text:p text:style-name="P13">1.    С материалами дела можно ознакомиться в ФАС России, конт. тел. <text:s text:c="10"/>№ (499) 755-23-23 (доб. 088-805).</text:p>
      <text:p text:style-name="P13">2.    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3">3. Для оформления пропусков в здание ФАС России данные о представителях необходимо сообщить за 1 день до рассмотрения дела по телефону (499) 755-23-23 (доб. 088-776 или 088-805) .</text:p>
      <text:p text:style-name="P13"> 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3FC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margin-top="0cm" fo:margin-bottom="0.212cm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_3f__3f__3f__3f__3f__3f__20__3f__3f__3f__3f__3f__3f__3f__3f__3f_" style:display-name="?????? ?????????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min-label-width="0.762cm"/>
      </text:list-level-style-number>
      <text:list-level-style-number text:level="2" text:style-name="RTF_5f_Num_20_7_20_2" style:num-format="">
        <style:list-level-properties text:min-label-width="1.016cm"/>
      </text:list-level-style-number>
      <text:list-level-style-number text:level="3" text:style-name="RTF_5f_Num_20_7_20_3" style:num-format="">
        <style:list-level-properties text:min-label-width="1.27cm"/>
      </text:list-level-style-number>
      <text:list-level-style-number text:level="4" text:style-name="RTF_5f_Num_20_7_20_4" style:num-format="">
        <style:list-level-properties text:min-label-width="1.524cm"/>
      </text:list-level-style-number>
      <text:list-level-style-number text:level="5" text:style-name="RTF_5f_Num_20_7_20_5" style:num-format="">
        <style:list-level-properties text:min-label-width="1.778cm"/>
      </text:list-level-style-number>
      <text:list-level-style-number text:level="6" text:style-name="RTF_5f_Num_20_7_20_6" style:num-format="">
        <style:list-level-properties text:min-label-width="2.032cm"/>
      </text:list-level-style-number>
      <text:list-level-style-number text:level="7" text:style-name="RTF_5f_Num_20_7_20_7" style:num-format="">
        <style:list-level-properties text:min-label-width="2.286cm"/>
      </text:list-level-style-number>
      <text:list-level-style-number text:level="8" text:style-name="RTF_5f_Num_20_7_20_8" style:num-format="">
        <style:list-level-properties text:min-label-width="2.54cm"/>
      </text:list-level-style-number>
      <text:list-level-style-number text:level="9" text:style-name="RTF_5f_Num_20_7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73FC24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73FC2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0:13:01.45</meta:creation-date>
    <dc:date>2014-04-25T17:58:02.63</dc:date>
    <meta:editing-duration>PT11H21M47S</meta:editing-duration>
    <meta:editing-cycles>41</meta:editing-cycles>
    <meta:generator>OpenOffice.org/3.4.1$Win32 OpenOffice.org_project/341m1$Build-9593</meta:generator>
    <meta:print-date>2014-04-24T21:35:33.45</meta:print-date>
    <meta:document-statistic meta:table-count="0" meta:image-count="2" meta:object-count="0" meta:page-count="2" meta:paragraph-count="24" meta:word-count="400" meta:character-count="3244"/>
    <meta:user-defined meta:name="Поле 1"/>
    <meta:user-defined meta:name="Поле 2"/>
    <meta:user-defined meta:name="Поле 3"/>
    <meta:user-defined meta:name="Поле 4"/>
  </office:meta>
</office:document-meta>
</file>