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241C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30%" fo:text-align="justify" style:justify-single-word="false" fo:text-indent="0cm" style:auto-text-indent="false"/>
      <style:text-properties fo:font-size="14pt" fo:background-color="#ccffff" style:font-size-asian="14pt" style:font-size-complex="14pt"/>
    </style:style>
    <style:style style:name="P5" style:family="paragraph" style:parent-style-name="Standard">
      <style:paragraph-properties fo:margin-left="0cm" fo:margin-right="0cm" fo:line-height="130%" fo:text-align="start" style:justify-single-word="false" fo:text-indent="0cm" style:auto-text-indent="false"/>
      <style:text-properties fo:font-size="14pt" fo:background-color="#ccffff" style:font-size-asian="14pt" style:font-size-complex="14pt"/>
    </style:style>
    <style:style style:name="P6" style:family="paragraph" style:parent-style-name="Standard">
      <style:paragraph-properties fo:margin-left="0cm" fo:margin-right="0cm" fo:line-height="130%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line-height="13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line-height="13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1pt" fo:font-style="italic" fo:background-color="#ffffff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1pt" fo:background-color="#ffffff" style:font-size-asian="11pt" style:font-size-complex="11pt"/>
    </style:style>
    <style:style style:name="P12" style:family="paragraph" style:parent-style-name="Standard">
      <style:paragraph-properties fo:margin-left="9.49cm" fo:margin-right="0cm" fo:line-height="130%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Times New Roman" fo:font-size="11pt" fo:font-style="italic" fo:background-color="#ffffff" style:font-size-asian="11pt" style:font-size-complex="11pt"/>
    </style:style>
    <style:style style:name="P14" style:family="paragraph" style:parent-style-name="Standard">
      <style:paragraph-properties fo:margin-left="8.879cm" fo:margin-right="0cm" fo:line-height="130%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fo:margin-left="9.49cm" fo:margin-right="0cm" fo:line-height="130%" fo:text-align="start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8.879cm" fo:margin-right="0cm" fo:line-height="130%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style:font-name="Times New Roman" fo:background-color="#ffffff"/>
    </style:style>
    <style:style style:name="T2" style:family="text">
      <style:text-properties fo:color="#000000" style:text-line-through-style="none" fo:font-size="11pt" fo:font-style="italic" style:text-underline-style="none" style:text-blinking="false" fo:background-color="#ffffff" style:font-size-asian="11pt" style:font-size-complex="11pt"/>
    </style:style>
    <style:style style:name="T3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5db177-d86d-4202-a6cc-f1150570b5d5" text:name="BossProviderVariable"/>
      </text:user-field-decls>
      <text:p text:style-name="P15"/>
      <text:p text:style-name="P12"/>
      <text:p text:style-name="P12"/>
      <text:p text:style-name="P12"/>
      <text:p text:style-name="P12"/>
      <text:p text:style-name="P14"/>
      <text:p text:style-name="P12"/>
      <text:p text:style-name="P12"/>
      <text:p text:style-name="P5"/>
      <text:p text:style-name="P6"><text:tab/>О продлении срока </text:p>
      <text:p text:style-name="P6"><text:tab/>рассмотрения ходатайства</text:p>
      <text:p text:style-name="P7"/>
      <text:p text:style-name="P7"/>
      <text:p text:style-name="P4"><text:span text:style-name="T1"><text:tab/>Настоящим ФАС России сообщает, что в соответствии с частью 2 статьи 33 Федерального закона от 26.07.2006 г. №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<text:s text:c="48"/>его предпринимательской деятельности, в случаях, предусмотренных законодательством Российской Федерации, утвержденного Приказом <text:s text:c="23"/>ФАС России от 20.09.2007 № 294, принято решение о продлении срока рассмотрения ходатайства компании «ССАБ АБ» (далее – Приобретатель) (место нахождения – п/я 70, 101 21 Стокгольм, Швеция; основной вид деятельности – холдинговая деятельность) о приобретении прав, позволяющих </text:span><text:span text:style-name="T1">определять условия ведения предпринимательской деятельности общества <text:s text:c="17"/>с ограниченной ответственностью «Руукки Рус» (далее – Общество) (место нахождения – Киевское шоссе, 100, г. Обнинск, обл. Калужская, 249030; основной вид деятельности – производство строительных металлических конструкций), на два месяца (до 26.06.2014) в связи с необходимостью получения дополнительной информации. </text:span></text:p>
      <text:p text:style-name="P7"><text:soft-page-break/></text:p>
      <text:p text:style-name="P7"/>
      <text:p text:style-name="P8">А.Б. Кашеваро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Сизова М.С.</text:p>
      <text:p text:style-name="P10">(499) 755-23-23, доб. 088620</text:p>
      <text:p text:style-name="P9"><text:a xlink:type="simple" xlink:href="mailto:sizova@fas.gov.ru"><text:span text:style-name="T2">sizova@fas.gov.ru</text:span></text:a><text:span text:style-name="T3">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241C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3241C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2:13:43.18</meta:creation-date>
    <dc:date>2014-04-25T18:00:40.25</dc:date>
    <meta:editing-duration>PT1H58M44S</meta:editing-duration>
    <meta:editing-cycles>8</meta:editing-cycles>
    <meta:generator>OpenOffice.org/3.4.1$Win32 OpenOffice.org_project/341m1$Build-9593</meta:generator>
    <meta:print-date>2014-04-23T17:15:24.65</meta:print-date>
    <meta:document-statistic meta:table-count="0" meta:image-count="1" meta:object-count="0" meta:page-count="2" meta:paragraph-count="10" meta:word-count="170" meta:character-count="1524"/>
    <meta:user-defined meta:name="Поле 1"/>
    <meta:user-defined meta:name="Поле 2"/>
    <meta:user-defined meta:name="Поле 3"/>
    <meta:user-defined meta:name="Поле 4"/>
  </office:meta>
</office:document-meta>
</file>