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4AD3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652cm" fo:margin-right="0.212cm" fo:margin-top="0cm" fo:margin-bottom="0cm" fo:text-indent="0cm" style:auto-text-indent="false"/>
    </style:style>
    <style:style style:name="P4" style:family="paragraph" style:parent-style-name="Text_20_body">
      <style:paragraph-properties fo:margin-left="8.652cm" fo:margin-right="0.212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8.652cm" fo:margin-right="0.212cm" fo:margin-top="0cm" fo:margin-bottom="0cm" fo:text-indent="0cm" style:auto-text-indent="false"/>
      <style:text-properties fo:font-size="14pt" fo:font-weight="normal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 style:master-page-name="First_20_Page">
      <style:paragraph-properties style:page-number="auto"/>
    </style:style>
    <style:style style:name="P12" style:family="paragraph" style:parent-style-name="Text_20_body">
      <style:paragraph-properties fo:margin-left="8.652cm" fo:margin-right="0.212cm" fo:margin-top="0cm" fo:margin-bottom="0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0pt"/>
    </style:style>
    <style:style style:name="T4" style:family="text">
      <style:text-properties style:font-name="Wingdings"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5ac3a5-d564-4f89-97f8-c423ddb49a08" text:name="BossProviderVariable"/>
      </text:user-field-decls>
      <text:p text:style-name="P11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/>
      <text:p text:style-name="P6">  </text:p>
      <text:p text:style-name="P6"> </text:p>
      <text:p text:style-name="P6"> </text:p>
      <text:p text:style-name="P6"> </text:p>
      <text:p text:style-name="P7">РЕШЕНИЕ</text:p>
      <text:p text:style-name="P7">по результатам рассмотрения ходатайства</text:p>
      <text:p text:style-name="P8"> </text:p>
      <text:p text:style-name="P8"> </text:p>
      <text:p text:style-name="P10">         <text:span text:style-name="T1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ткрытого акционерного общества «Сибнефтемаш» (место нахождения: 625511, Тюменская обл., Тюменский район, 15 километр Тобольского тракта; основные виды деятельности – производство и ремонт машиностроительной продукции; сервисное обслуживание оборудования, включая пусконаладочные работы; производство товаров народного потребления)  о приобретении 30,61% голосующих акций Открытого акционерного общества «</text:span><text:span text:style-name="T2">Тюменский проектный и научно-исследовательский институт нефтяной и газовой промышленности им. В.И. Муравленко</text:span><text:span text:style-name="T1">» (место нахождения: Российская Федерация, 625000, Тюменская обл., г.Тюмень, ул.Республики, д.62; основной вид деятельности – изыскательные работы по обустройству и реконструкции нефтяных, газовых и газоконденсатных месторождений, включая экологические изыскания и съемку застроенных территорий), и приняла решение об удовлетворении данного ходатайства.  </text:span></text:p>
      <text:p text:style-name="P10"> </text:p>
      <text:p text:style-name="P10"> </text:p>
      <text:p text:style-name="P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4AD31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24AD31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3T10:49:10.73</meta:creation-date>
    <dc:date>2014-04-25T18:03:04.08</dc:date>
    <meta:editing-duration>PT6M25S</meta:editing-duration>
    <meta:editing-cycles>1</meta:editing-cycles>
    <meta:generator>OpenOffice.org/3.4.1$Win32 OpenOffice.org_project/341m1$Build-9593</meta:generator>
    <meta:print-date>2014-04-24T16:38:32.18</meta:print-date>
    <meta:document-statistic meta:table-count="0" meta:image-count="1" meta:object-count="0" meta:page-count="1" meta:paragraph-count="14" meta:word-count="118" meta:character-count="1106"/>
    <meta:user-defined meta:name="Поле 1"/>
    <meta:user-defined meta:name="Поле 2"/>
    <meta:user-defined meta:name="Поле 3"/>
    <meta:user-defined meta:name="Поле 4"/>
  </office:meta>
</office:document-meta>
</file>