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77C1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6pt" style:font-size-asian="7.19999980926514pt" style:font-size-complex="7.199999809265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8" style:family="paragraph" style:parent-style-name="Text_20_body"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fdd67-a7b3-45df-aeb6-469b70317631" text:name="BossProviderVariable"/>
      </text:user-field-decls>
      <text:p text:style-name="P17"> 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8"> </text:p>
      <text:p text:style-name="P8"/>
      <text:p text:style-name="P8"/>
      <text:p text:style-name="P8"> </text:p>
      <text:p text:style-name="P11"/>
      <text:p text:style-name="P9"> 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16"> </text:p>
      <text:p text:style-name="P5">РЕШЕНИЕ</text:p>
      <text:p text:style-name="P6">по результатам рассмотрения ходатайства</text:p>
      <text:p text:style-name="P6"/>
      <text:p text:style-name="P15"><text:span text:style-name="T3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компании «ОКЛАФОР ИНВЕСТМЕНТС ЛТД»  (место нахождения: </text:span><text:span text:style-name="T2">Строволос, Дамаскину, 3,</text:span><text:span text:style-name="T3"> г. Никосия, Республика Кипр; основной вид деятельности – инвестиционная) </text:span><text:span text:style-name="T1">о приобретении доли в уставном капитале</text:span><text:span text:style-name="T3"> общества с ограниченной ответственностью «Корпорация «Металлы Восточной Сибири» (место нахождения: ул. Донская, д. 13, стр. 1, г. Москва, 119049; основной вид деятельности – холдинговая)</text:span><text:span text:style-name="T2"> в размере 50%</text:span><text:span text:style-name="T3">, поданное 31.01.2014 г. в соответствии со статьей 28 Закона о защите конкуренции, и установила следующее.</text:span></text:p>
      <text:p text:style-name="P14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77C1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77C1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1:43:52.86</meta:creation-date>
    <dc:date>2014-04-25T18:06:03.04</dc:date>
    <meta:editing-duration>PT13M38S</meta:editing-duration>
    <meta:editing-cycles>3</meta:editing-cycles>
    <meta:generator>OpenOffice.org/3.4.1$Win32 OpenOffice.org_project/341m1$Build-9593</meta:generator>
    <meta:print-date>2014-04-25T11:22:32.52</meta:print-date>
    <meta:document-statistic meta:table-count="0" meta:image-count="1" meta:object-count="0" meta:page-count="1" meta:paragraph-count="15" meta:word-count="133" meta:character-count="1136"/>
    <meta:user-defined meta:name="Поле 1"/>
    <meta:user-defined meta:name="Поле 2"/>
    <meta:user-defined meta:name="Поле 3"/>
    <meta:user-defined meta:name="Поле 4"/>
  </office:meta>
</office:document-meta>
</file>