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E216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8pt" style:font-size-asian="9.60000038146973pt" style:font-size-complex="9.60000038146973pt"/>
    </style:style>
    <style:style style:name="P6" style:family="paragraph" style:parent-style-name="Text_20_body">
      <style:paragraph-properties fo:margin-left="9.71cm" fo:margin-right="-0.39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-0.476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-0.741cm" fo:margin-right="-0.476cm" fo:line-height="150%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71cm" fo:margin-right="-0.397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6cm" fo:margin-right="-0.476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476cm" fo:line-height="150%" fo:text-align="end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c37e3-85a7-4e10-b181-593fd78b67c2" text:name="BossProviderVariable"/>
      </text:user-field-decls>
      <text:p text:style-name="P9"/>
      <text:p text:style-name="P6"/>
      <text:p text:style-name="P6"/>
      <text:p text:style-name="P7"/>
      <text:p text:style-name="P3"> </text:p>
      <text:p text:style-name="P5"/>
      <text:p text:style-name="P5"/>
      <text:p text:style-name="P5"/>
      <text:p text:style-name="P5"/>
      <text:p text:style-name="P4">РЕШЕНИЕ</text:p>
      <text:p text:style-name="P4">по результатам рассмотрения ходатайства</text:p>
      <text:p text:style-name="P3"> </text:p>
      <text:p text:style-name="P8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Форесия-Металлопродукция Икзост Системс» (местонахождение – 445047, Самарская обл., г. Тольятти, ул. 40 лет Победы, д. 26, оф. 215; основной вид деятельности – производство частей и принадлежностей автомобилей и их двигателей) о приобретении основных производственных средств Открытого акционерного общества Пивобезалкогольный комбинат «Тольяттинский» (местонахождение – 445140, Самарская обл., Ставропольский р-н, п. Тимофеевка, ул. Энергетиков, д. 1; основной вид деятельности – сдача внаем собственного недвижимого имущества) и приняла решение об удовлетворении данного ходатайства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E216F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3E216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0:50:53.08</meta:creation-date>
    <dc:date>2014-04-25T18:12:31.04</dc:date>
    <meta:editing-duration>PT19M39S</meta:editing-duration>
    <meta:editing-cycles>1</meta:editing-cycles>
    <meta:generator>OpenOffice.org/3.4.1$Win32 OpenOffice.org_project/341m1$Build-9593</meta:generator>
    <meta:print-date>2014-04-25T14:26:49.66</meta:print-date>
    <meta:document-statistic meta:table-count="0" meta:image-count="1" meta:object-count="0" meta:page-count="1" meta:paragraph-count="6" meta:word-count="98" meta:character-count="831"/>
    <meta:user-defined meta:name="Поле 1"/>
    <meta:user-defined meta:name="Поле 2"/>
    <meta:user-defined meta:name="Поле 3"/>
    <meta:user-defined meta:name="Поле 4"/>
  </office:meta>
</office:document-meta>
</file>