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EA10D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4.653cm" style:rel-column-width="17937*"/>
    </style:style>
    <style:style style:name="Таблица2.B" style:family="table-column">
      <style:table-column-properties style:column-width="2.536cm" style:rel-column-width="9777*"/>
    </style:style>
    <style:style style:name="Таблица2.C" style:family="table-column">
      <style:table-column-properties style:column-width="2.272cm" style:rel-column-width="8757*"/>
    </style:style>
    <style:style style:name="Таблица2.D" style:family="table-column">
      <style:table-column-properties style:column-width="2.141cm" style:rel-column-width="8254*"/>
    </style:style>
    <style:style style:name="Таблица2.E" style:family="table-column">
      <style:table-column-properties style:column-width="1.824cm" style:rel-column-width="7030*"/>
    </style:style>
    <style:style style:name="Таблица2.F" style:family="table-column">
      <style:table-column-properties style:column-width="3.575cm" style:rel-column-width="13780*"/>
    </style:style>
    <style:style style:name="Таблица2.B1" style:family="table-cell">
      <style:table-cell-properties style:vertical-align="middle"/>
    </style:style>
    <style:style style:name="Таблица3" style:family="table">
      <style:table-properties style:width="16.96cm" table:align="left"/>
    </style:style>
    <style:style style:name="Таблица3.A" style:family="table-column">
      <style:table-column-properties style:column-width="5.512cm"/>
    </style:style>
    <style:style style:name="Таблица3.B" style:family="table-column">
      <style:table-column-properties style:column-width="2.092cm"/>
    </style:style>
    <style:style style:name="Таблица3.C" style:family="table-column">
      <style:table-column-properties style:column-width="2.013cm"/>
    </style:style>
    <style:style style:name="Таблица3.D" style:family="table-column">
      <style:table-column-properties style:column-width="2.224cm"/>
    </style:style>
    <style:style style:name="Таблица3.E" style:family="table-column">
      <style:table-column-properties style:column-width="2.118cm"/>
    </style:style>
    <style:style style:name="Таблица3.F" style:family="table-column">
      <style:table-column-properties style:column-width="3cm"/>
    </style:style>
    <style:style style:name="Таблица3.B1" style:family="table-cell">
      <style:table-cell-properties style:vertical-align="middle"/>
    </style:style>
    <style:style style:name="Таблица4" style:family="table">
      <style:table-properties style:width="16.854cm" table:align="left"/>
    </style:style>
    <style:style style:name="Таблица4.A" style:family="table-column">
      <style:table-column-properties style:column-width="5.309cm"/>
    </style:style>
    <style:style style:name="Таблица4.B" style:family="table-column">
      <style:table-column-properties style:column-width="2.297cm"/>
    </style:style>
    <style:style style:name="Таблица4.C" style:family="table-column">
      <style:table-column-properties style:column-width="2.166cm"/>
    </style:style>
    <style:style style:name="Таблица4.D" style:family="table-column">
      <style:table-column-properties style:column-width="2.113cm"/>
    </style:style>
    <style:style style:name="Таблица4.E" style:family="table-column">
      <style:table-column-properties style:column-width="2.27cm"/>
    </style:style>
    <style:style style:name="Таблица4.F" style:family="table-column">
      <style:table-column-properties style:column-width="2.699cm"/>
    </style:style>
    <style:style style:name="Таблица4.B2" style:family="table-cell">
      <style:table-cell-properties style:vertical-align="middle"/>
    </style:style>
    <style:style style:name="Таблица5" style:family="table">
      <style:table-properties style:width="16.933cm" table:align="left"/>
    </style:style>
    <style:style style:name="Таблица5.A" style:family="table-column">
      <style:table-column-properties style:column-width="6.376cm"/>
    </style:style>
    <style:style style:name="Таблица5.B" style:family="table-column">
      <style:table-column-properties style:column-width="2.699cm"/>
    </style:style>
    <style:style style:name="Таблица5.C" style:family="table-column">
      <style:table-column-properties style:column-width="2.619cm"/>
    </style:style>
    <style:style style:name="Таблица5.D" style:family="table-column">
      <style:table-column-properties style:column-width="2.672cm"/>
    </style:style>
    <style:style style:name="Таблица5.E" style:family="table-column">
      <style:table-column-properties style:column-width="2.566cm"/>
    </style:style>
    <style:style style:name="Таблица5.B2" style:family="table-cell">
      <style:table-cell-properties style:vertical-align="middle"/>
    </style:style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left="9.525cm" fo:margin-right="0cm" fo:text-align="start" style:justify-single-word="false" fo:text-indent="0cm" style:auto-text-indent="false"/>
    </style:style>
    <style:style style:name="P6" style:family="paragraph" style:parent-style-name="Text_20_body">
      <style:paragraph-properties fo:margin-left="9.521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.222cm" fo:text-align="justify" style:justify-single-word="false" fo:text-indent="0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3" style:family="paragraph" style:parent-style-name="Text_20_body">
      <style:paragraph-properties fo:margin-top="0cm" fo:margin-bottom="0cm" fo:line-height="0.6cm" fo:text-align="justify" style:justify-single-word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9" style:family="paragraph" style:parent-style-name="Table_20_Contents" style:master-page-name="First_20_Page">
      <style:paragraph-properties fo:margin-left="0cm" fo:margin-right="0.81cm" fo:margin-top="0cm" fo:margin-bottom="0.499cm" fo:text-align="justify" style:justify-single-word="false" fo:text-indent="0cm" style:auto-text-indent="false" style:page-number="auto" fo:padding="0cm" fo:border="none"/>
      <style:text-properties fo:font-size="14pt"/>
    </style:style>
    <style:style style:name="P20" style:family="paragraph" style:parent-style-name="Table_20_Contents" style:master-page-name="First_20_Page">
      <style:paragraph-properties fo:margin-top="0cm" fo:margin-bottom="0.499cm" style:page-number="auto" fo:padding="0cm" fo:border="none"/>
      <style:text-properties fo:font-size="14pt"/>
    </style:style>
    <style:style style:name="P21" style:family="paragraph" style:parent-style-name="Text_20_body" style:master-page-name="First_20_Page">
      <style:paragraph-properties style:page-number="auto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T1" style:family="text">
      <style:text-properties style:font-name="Times New Roman1" fo:font-size="14pt"/>
    </style:style>
    <style:style style:name="T2" style:family="text">
      <style:text-properties fo:font-size="14pt"/>
    </style:style>
    <style:style style:name="T3" style:family="text">
      <style:text-properties fo:font-size="14pt" style:text-underline-style="none" fo:background-color="#ffffff"/>
    </style:style>
    <style:style style:name="T4" style:family="text">
      <style:text-properties fo:font-size="14pt" style:text-underline-style="solid" style:text-underline-width="auto" style:text-underline-color="font-color" fo:background-color="#ffffff"/>
    </style:style>
    <style:style style:name="T5" style:family="text">
      <style:text-properties fo:font-size="14pt" fo:background-color="#ffffff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background-color="#ffffff"/>
    </style:style>
    <style:style style:name="T9" style:family="text">
      <style:text-properties fo:color="#000000" fo:font-size="14pt"/>
    </style:style>
    <style:style style:name="T10" style:family="text">
      <style:text-properties fo:color="#000000" fo:font-size="14pt" fo:language="en" fo:country="US"/>
    </style:style>
    <style:style style:name="T11" style:family="text">
      <style:text-properties fo:color="#000000" fo:language="ru" fo:country="RU"/>
    </style:style>
    <style:style style:name="T12" style:family="text">
      <style:text-properties fo:language="en" fo:country="US"/>
    </style:style>
    <style:style style:name="T13" style:family="text">
      <style:text-properties style:text-position="33% 80%"/>
    </style:style>
    <style:style style:name="T14" style:family="text">
      <style:text-properties fo:font-variant="normal" fo:text-transform="none"/>
    </style:style>
    <style:style style:name="T15" style:family="text">
      <style:text-properties fo:font-variant="normal" fo:text-transform="none" fo:color="#000000"/>
    </style:style>
    <style:style style:name="T16" style:family="text">
      <style:text-properties fo:font-variant="normal" fo:text-transform="none" fo:color="#000000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bc4b8e-8dd3-42e5-a743-65bdf3d43dfb" text:name="BossProviderVariable"/>
      </text:user-field-decls>
      <text:p text:style-name="P21"> </text:p>
      <text:p text:style-name="P5"> </text:p>
      <text:p text:style-name="P5"/>
      <text:p text:style-name="P5"/>
      <text:p text:style-name="Text_20_body"/>
      <text:p text:style-name="Text_20_body"/>
      <text:p text:style-name="Text_20_body"/>
      <text:p text:style-name="Text_20_body"/>
      <text:p text:style-name="P9">ОПРЕДЕЛЕНИЕ</text:p>
      <text:p text:style-name="P12">о продлении срока проведения административного расследования по делу</text:p>
      <text:p text:style-name="P4"><text:span text:style-name="T1">об административном правонарушении</text:span> <text:span text:style-name="T6">№ 4-14.31-60/00-05-14</text:span></text:p>
      <text:p text:style-name="P4"/>
      <text:p text:style-name="P7"><text:span text:style-name="T3">«</text:span><text:span text:style-name="T4">21</text:span><text:span text:style-name="T3">»</text:span><text:span text:style-name="T5"> апреля 2014 г. </text:span><text:span text:style-name="T2">                                                                                      г. Москва</text:span></text:p>
      <text:p text:style-name="P15">Я, заместитель руководителя <text:span text:style-name="T7">ФАС России </text:span><text:span text:style-name="T11">Кашеваров Андрей Борисович</text:span>, рассмотрев материалы дела об административном правонарушении <text:s text:c="29"/>№ 4-14.31-60/00-05-14, возбужденного в отношении ОАО «Химпром» <text:span text:style-name="T7">(место нахождения: 429952, Чувашская Республика, г. Новочебоксарск, ул. Промышленная, д. 101; ОГРН 1022100910226; ИНН 2124009521; <text:s text:c="21"/>КПП 212401001),</text:span></text:p>
      <text:p text:style-name="P17"/>
      <text:p text:style-name="P16">УСТАНОВИЛ:</text:p>
      <text:p text:style-name="P16"/>
      <text:p text:style-name="P15">Комиссия Федеральной антимонопольной службы по рассмотрению дела <text:span text:style-name="T8">№ 1-10-233/00-05-13</text:span> о нарушении антимонопольного законодательства, возбужденного в отношении <text:span text:style-name="T8">ОАО «Химпром» (далее – Комиссия)</text:span> приняла решение от 05.02.2014 № АЦ/3859/14 о признании ОАО «Химпром»<text:span text:style-name="T8"> нарушившим пункт 1 части 1 статьи 10 </text:span>Федерального закона от 26.07.2006 № 135-ФЗ «О защите конкуренции» (далее – Закон о защите конкуренции)<text:span text:style-name="T8"> в части установления монопольно высокой цены на мягчитель-2.</text:span></text:p>
      <text:p text:style-name="P15"><text:span text:style-name="T8">Как установлено Комиссией, </text:span>ОАО «Химпром» является предприятием химической промышленности и специализируется на выпуске широкой номенклатуры химической продукции. Одним из производимых и поставляемых ОАО «Химпром» продуктов является мягчитель-2 (мономер М- 2), а именно 5-Амино-2-(4-аминофенил) бензимидазол, код ОКП 2484240530. Данный продукт представляет собой кристаллический порошок от светло-бежевого до бежевого цвета, по степени воздействия на организм относится к 2 классу опасности (вещество высокоопасное) согласно ГОСТ 12.1.007. Фактически является стратегическим сырьем и основой при <text:soft-page-break/>производстве арамидных нитей, используемых в изделиях спецназначения, поставляемых по государственному оборонному заказу.</text:p>
      <text:p text:style-name="P15">В 2008 - 2012 гг. ОАО «Химпром» поставляло мягчитель-2 двух видов: мягчитель-2 код 500 и мягчитель-2 (осушенный) код 30343. Согласно полученной информации оба вида мономера выпускаются по одним техническим условиям и на одном и том же оборудовании. Мягчитель-2 по коду 500 используется как основное сырье для производства арамидных нитей для СИБ, а мягчитель-2 (осушенный) по коду 30343 позиционируется как продукт лучшего качества и поставляется для предприятий военно-космической и атомной промышленности. При этом цена на мягчитель-2 по коду 500, применяемого в производстве арамидных нитей для СИБ, примерно в полтора раза ниже, чем цена мягчителя-2 (осушенного) по коду 30343.</text:p>
      <text:p text:style-name="P15">ОАО «Каменскволокно» также является предприятием химической отрасли. Предприятие производит синтетические высокомодульные нити СВМ (по ГОСТ 28007-88), РУСЛАН, РУСЛАН-ВМ, РУСЛАН-СВМ-Н, АРУС и Artec (далее – арамидные нити), которые относятся к классу параарамидных волокон и обладают уникальными свойствами, основные из которых высокая прочность, высокая термическая и химическая стойкость и длительное хранение без изменения свойств. Арамидные нити РУСЛАН и АРУС являются основной составляющей в производстве тканевых и композитных материалов для изготовления продукции специального назначения – средств индивидуальной бронезащиты, ракетной техники, разделительного оборудования атомной промышленности. Основным сырьем при производстве данных нитей является мягчитель-2, производимый ОАО «Химпром».</text:p>
      <text:p text:style-name="P15">ЗАО «КШФ «Передовая текстильщица» и ЗАО «Щелковская шелкоткацкая фабрика» являются предприятиями текстильной промышленности, осуществляют выпуск промышленных тканей, в том числе тканей специального назначения, используемых для изготовления СИБ.</text:p>
      <text:p text:style-name="P15">ОАО «НИИ стали» и ЗАО «НПП «КлАСС» осуществляют выпуск СИБ для государственных нужд. В конце 2012 года ОАО «НИИ стали» по результатам проведенного Федеральным агентством по поставкам вооружения, военной, специальной техники и материальных средств (Рособоронпоставка) закрытого аукциона заключило государственный контракт от 28.12.2012 <text:s text:c="10"/>№ 8-3-21/503/3А (далее - Государственный контракт) на поставку в 2013 году бронежилетов 6Б23-1 для нужд Министерства обороны Российской Федерации (далее - Минобороны России). ЗАО «НПП «КлАСС» привлечено в качестве соисполнителя по указанному государственному контракту.</text:p>
      <text:p text:style-name="P15">В виду существующих особенностей выполнения государственного оборонного заказа продукция всех поименованных предприятий кооперации не <text:soft-page-break/>может быть заменена на аналогичную (взаимозаменяемую) других производителей с учетом соблюдения сроков, отведенных для исполнения Государственного контракта. Следовательно, возможность производства и стоимость СИБ напрямую зависит от выпуска и стоимости тканей специального назначения (ЗАО «КШФ «Передовая текстильщица» и ЗАО «Щелковская шелкоткацкая фабрика»), арамидных нитей (ОАО «Каменскволокно»), а также мягчителя-2 (ОАО «Химпром»).</text:p>
      <text:p text:style-name="P15">Таким образом, все обозначенные предприятия составляют единую взаимосвязанную между собой производственную кооперационную цепочку по выполнению указанного государственного контракта на поставку СИБ для нужд Минобороны России.</text:p>
      <text:p text:style-name="P15">В процессе выполнения Государственного контракта на поставку СИБ возникли трудности с обеспечением сырьем и материалами, необходимыми для его выполнения, в связи с принятым ОАО «Химпром» решением о прекращении производства мягчителя-2 по коду 500, который применялся при производстве СИБ для нужд Минобороны России. Несмотря на то, что ОАО «Химпром» одновременно с прекращением выпуска мягчителя-2 по коду 500, обязалось снизить стоимость мягчителя-2 (осушенного) по коду 30343, который также может быть использован в производстве арамидных нитей для СИБ, затраты исполнителей по рассматриваемому Государственному контракту на закупку соответствующего сырья существенно повышаются, что может привести к их убыткам и невозможности выполнения государственного оборонного заказа. При этом стоимость заключенного Государственного контракта является фиксированной и изменению не подлежит.</text:p>
      <text:p text:style-name="P15">Принимая во внимание полученную информацию ФАС России было принято решение о проведении внеплановой проверки хозяйственной деятельности ОАО «Химпром» на предмет соблюдения антимонопольного законодательства. В состав членов инспекции по проведению данной проверки были включены представители Рособоронзаказа, а также в качестве технических специалистов представители ФГУП «Всероссийский научно-исследовательский институт авиационных материалов».</text:p>
      <text:p text:style-name="P15">В процессе проведения внеплановой проверки ОАО «Химпром» инспекцией не выявлено различий в технологии производства и качественных характеристик мягчителя-2, поставляемого для производства СИБ, а также для предприятий военно-космической и атомной промышленности.</text:p>
      <text:p text:style-name="P15">Согласно пояснениям, представленным управляющим директором ОАО «Химпром» - заместителем генерального директора ЗАО «Ренова Оргсинтез» Колесниковой Еленой Владимировной, письмо ОАО «Химпром» от 19.12.2012 № 798-КЦ-6-8902 в адрес ОАО «Камеснкволокно» о прекращении <text:soft-page-break/>поставок мягчителя-2 по коду 500 было направлено в связи с рядом технологических и экономических проблем, в том числе вызванных сложившейся ситуацией по размещению Минобороны России государственного оборонного заказа на поставку СИБ, а именно отсутствие заказов в 2012 году и неопределенность в поставках на 2013 год. Вместе с тем, сразу после представления со стороны Минобороны России официальной информации о размещенных заказах на СИБ в 2013 году, ОАО «Химпром» пересмотрело ранее принятое решение и направило в адрес ОАО «Каменскволокно» коммерческое предложение на поставку продукта по двум кодам с учетом планируемого роста стоимости на 7 - 8 % в сравнении с ценами 2012 года.</text:p>
      <text:p text:style-name="P15">Более высокую стоимость мягчителя-2 по коду 30343 руководство ОАО «Химпром» объясняет проведением дополнительных технологических операций по переочистке в процессе получения данного продукта, что приводит к дополнительным затратам сырья, энергоресурсов, а также увеличивает трудоемкость производства.</text:p>
      <text:p text:style-name="P15">Согласно представленной ОАО «Химпром» принципиальной схемы производства мягчителя-2, помимо проведения дополнительных операций при производстве продукта по коду 30343 также применяются разные единицы оборудования при производстве разных кодов мягчителя-2. Инспекции сообщалось, что при производстве продукта более высокого качества задействуется обновленное, в том числе импортное оборудование (реакторы, фильтры), в то время как производство мягчителя-2 по коду 500, как правило, осуществляется на наиболее изношенном отечественном оборудованием, применение которого сопутствуется повышенным содержанием нежелательных примесей в готовом продукте.</text:p>
      <text:p text:style-name="P15">Согласно указанной схемы и пояснений представителей ОАО «Химпром» высокая стоимость мягчителя-2 (осушенного) по коду 30343 обусловлена вводом в технологический процесс производства данного продукта предусмотренных технологическим регламентом дополнительных стадий очистки (перерастворение пасты М-2 в 3,5 - 4 % растворе соляной кислоты), фильтрации и осушки, влияющих на качественные характеристики, а также более жесткими критериями контроля для целей достижения более высоких показателей на каждой стадии производства, в том числе за счет увеличения расхода фильтрующих веществ (активированный уголь).</text:p>
      <text:p text:style-name="P15">По результатам проверки инспекцией ФАС России было установлено, что процесс производства, качество и свойства мягчителя-2 ОАО «Химпром» регламентируются следующими документами: технические условия на «Мягчитель-2» ТУ 2484-007-00209421-2000 (с изменениями 1, 2); постоянный технологический регламент ТР-3-62 производства мягчителя-2 с изменениями <text:soft-page-break/>№ 1, 2, 3, 4, 5.</text:p>
      <text:p text:style-name="P15">В ходе изучения указанных документов установлено, что они регламентируют единый технологический процесс производства и единые качественные характеристики одного продукта – мягчителя-2 по <text:s text:c="17"/>ТУ 2484-007-00209421-2000 с изменениями № 1, 2, без какого-либо разделения по видам или кодам.</text:p>
      <text:p text:style-name="P15">Технологический регламент на производство мягчителя-2 (ТР-3-62 с изменениями № 1, 2, 3, 4, 5) описывает единый технологический процесс производства мономера мягчителя-2 одной марки «Мягчитель-2, <text:s text:c="21"/>ТУ 2484-007-00209421-2000 с изменениями № 1, 2» без разделения по кодам или видам с различными качественными характеристиками. Технологическая операция «переочистки» регламентом предусмотрена, однако ее проведение должно осуществляться только в случае получения на завершающих этапах производства пасты мягчителя-2, не соответствующей заданным параметрам качества по чистоте продукта: цветности и массовой доли содержания основного вещества.</text:p>
      <text:p text:style-name="P15">Единственным документом, представленным ОАО «Химпром» в качестве обоснования введения в 2008 году дополнительного кода 30343 для <text:s text:c="14"/>мягчителя-2, является внутризаводская служебная записка от 14.02.2008 года от ведущего экономиста ПЭО Ф.Г. Луньковой, согласованная с руководителем научно-исследовательского центра ОАО «Химпром» А.И. Ефремовым, в адрес заместителя технического директора-начальника ПДО Спицина А.А. с просьбой присвоения нового кода предполагаемому к производству мягчителя-2 с повышенными эксплуатационными характеристиками.</text:p>
      <text:p text:style-name="P15">ФАС России было получено письмо ОАО «Химпром» от 20.05.2008 № 798-КЦ-1152 в адрес ОАО «Каменскволокно», в соответствии с которым общество информирует о начале производства и поставок мягчителя-2 новой марки (дополнительно осушенного мягчителя) и указывает на то, что содержание в нем массовой доли воды составляет не более 0,06 %, в то время как в «обычном» мягчителе-2 массовая доля воды превышает 0,06 %.</text:p>
      <text:p text:style-name="P15">Вместе с тем, проведенный ФАС России анализ хранящихся на ОАО «Химпром» сертификатов качества продукции на поставленные в 2008 - 2012 гг. партии мягчителя-2 по коду 500 и мягчителя-2 по коду 30343 показал отсутствие различий указанных в них характеристик произведенной продукции, влияющих на качественные показатели. Приведенные в указанных сертификатах показатели качества по содержанию в продукте массовой доли воды по всем партиям превышают 0,06 %, а номер присваиваемого кода (500 или 30343) не основывается на данном значении (отдельные партии <text:s text:c="11"/>мягчителя-2 по коду 30343 имеют более высокое удельное содержание массовой <text:soft-page-break/>доли воды, чем выпускаемые в тот же период времени партии мягчителя-2 с кодом 500). Кроме того, в сертификатах качества приведено примечание, согласно которому по истечении трех месяцев с даты выпуска продукта допускается значение по показателю «массовая доля воды» до 0,3 % вне зависимости от присвоенного кода соответствующей партии.</text:p>
      <text:p text:style-name="P15">Также отмечено, что при отгрузке потребителям мягчитель-2, поставляемый ОАО «Химпром» как по коду 500, так и по коду 30343 имеет одинаковую маркировку, не указывающую на код поставляемого продукта, в соответствии с ТУ 2484-007-00209421-2000 с изменениями № 1, 2.</text:p>
      <text:p text:style-name="P15">Более того, согласно документам и информации, полученным ФАС России от ОАО «Каменскволокно», являющегося основным потребителем мягчителя-2 в 2008 - 2013 гг., установлено, что результаты входного контроля закупаемого ОАО «Каменскволокно» в рассматриваемый период времени мягчителя-2 по обоим кодам также указывают на фактическое отсутствие отличий контролируемых параметров качества, которые могли бы влиять на качественные показатели продукта. В отдельных случаях поставляемый ОАО «Химпром» мягчитель-2 по коду 500 имеет даже более лучшие показатели, чем продукт, поставляемый по коду 30343. Согласно письменным пояснениям ОАО «Каменскволокно» результаты проводимого предприятием входного контроля свидетельствуют о достаточно высоком качестве поставляемого ОАО «Химпром» мягчителя-2 по обоим кодам, которые могут наравне использоваться как при производстве СИБ, так и продукции для нужд атомной и военно-космической отраслей.</text:p>
      <text:p text:style-name="P15">При изучении цеховых журналов лабораторных исследований в процессе производства мягчителя-2, инспекцией ФАС России отмечены факты, указывающие на то, что в отдельных случаях одна наработка мягчителя-2 разбивается на несколько партий, которым присваиваются разные коды, что не согласуется с позицией ОАО «Химпром» о выпуске разных по качеству продуктов.</text:p>
      <text:p text:style-name="P15">Принятые на предприятии расходные нормы по сырью и материалам, принимаемые при учете планируемой себестоимости мягчителя-2, производимого по обоим кодам, являются идентичными, в том числе установлена одинаковая норма расхода активированного угля, применяемого для очистки продукта от нежелательных примесей. Незначительные отличия выявлены только по расходным нормам энергоресурсов, в частности по электричеству и пару планируемое потребление при наработке продукта по коду 30343 несущественно выше, чем при наработке мягчителя-2 по коду 500, однако доказательств, подтверждающих данные отличия в фактических затратах при производстве мягчителя-2 по обоим кодам, ОАО «Химпром» не <text:soft-page-break/>представило.</text:p>
      <text:p text:style-name="P15">При этом следует отметить, что присвоение кодов производимым продуктам является элементом внутризаводского учета на ОАО «Химпром» и не может достоверно свидетельствовать о качественных и технологических различиях в производимых продуктах.</text:p>
      <text:p text:style-name="P15">Согласно письменным пояснениям заместителя начальника цеха Морозова В.Н. и начальника отделения цеха Воронцова Е.В. цех выпускает два различных вида мягчителя-2 с проведением дополнительных технологических операций по «переочистке» продукта, нарабатываемого по коду 30343. Вместе с тем, рабочие цеха, аппаратчики, непосредственно задействованные в производстве мягчителя-2, не подтверждают данную информацию. Со слов Чернова О.Н., замещавшего в апреле 2013 года Воронцова Е.В., наработанная в это время партия № 7 не подвергалась процедуре переочистки. В тоже время согласно лабораторным журналам и документам складского учета указанной партии был присвоен код 30343.</text:p>
      <text:p text:style-name="P15">Александров В.М., работающий в цехе с 2000 года в письменных пояснениях отметил, что операция переочистки проводится очень редко, только в тех случаях, когда получается некондиционная продукция, как и предусмотрено в технологическом регламенте.</text:p>
      <text:p text:style-name="P15">Кроме того, мастер смены цеха № 62 Карков Н.Н., работающий в цехе с 1980 года, в своих объяснениях пояснил, что цех нарабатывает только один вид продукции – мягчитель-2. Процедура переочистки проводится только в случае несоответствия анализов с фильтра 343 (несоответствие по цветности золе, кислотного гелия и температуры плавления). Случаев переочистки мягчителя-2 при соответствующих анализах не было.</text:p>
      <text:p text:style-name="P15">Техническими специалистами ФГУП «ВИАМ» по результатам анализа технической и операционной документации на ОАО «Химпром», а также после получения пояснений сотрудников данного предприятия подготовлено техническое заключение, в котором они пришли к выводу о том, что на ОАО «Химпром» выпускается только один вид мягчителя-2.</text:p>
      <text:p text:style-name="P15">В соответствии с изложенными, вопреки позиции ОАО «Химпром» о производстве двух разных видов мягчителя-2, собранные инспекцией ФАС России документы и сведения указывают на то, что на предприятии производился мономер М-2 одного качества по единому технологическому процессу, проведение дополнительных операций по перочистки мягчителя-2 по коду 30343 в 2008 - 2013 гг. документально не подтверждено, нормы расхода и состав сырья являются одинаковыми для продуктов, поставляемых по обоим кодам.</text:p>
      <text:p text:style-name="P15">Кроме того, ФАС России установлено, что технологический процесс <text:soft-page-break/>производства арамидных нитей с применением мягчителя-2 на ОАО «Каменскволокно» не предусматривает возможности фактического разделения применяемого сырья по видам выпускаемой продукции (нити для СИБ, нужд атомной и военно-космической отрасли). Таким образом, разделение мягчителя-2 по кодам как сырья для производства арамидных нитей осуществляется ОАО «Каменскволокно» только при учете затрат на закупку соответствующей продукции в себестоимости производимых арамидных нитей. Соответственно затраты на мягчитель-2 по коду 30343 учитываются в себестоимости арамидных нитей, выпускаемых для нужд атомной и <text:s text:c="15"/>военно-космической отрасли, а затраты на мягчитель-2 по коду 500, учитываются в себестоимости арамидных нитей для СИБ. Фактического разделения данной продукции в технологическом процессе производства арамидных нитей на ОАО «Каменскволокно» не происходит, что в ходе рассмотрения дела подтвердил генеральный директор ОАО «Каменскволокно» В.Ю. Лакунин.</text:p>
      <text:p text:style-name="P15">В соответствии с пунктом 2 части 1 статьей 14 Федерального закона от 29.12.2012 № 275-ФЗ «О государственном оборонном заказе» (далее – Закон о государственном оборонном заказе) доминирующим положением признается положение хозяйствующего субъекта, при котором он осуществляет или имеет возможность осуществлять поставки сырья, материалов и комплектующих изделий, выполнение работ, оказание услуг, необходимые для выполнения государственного оборонного заказа, при условии что такой хозяйствующий субъект является единственным производителем продукции по государственному оборонному заказу, использование которой, и (или) ее составных частей, и (или) комплектующих изделий при выполнении государственного оборонного заказа предусмотрено конструкторской или иной документацией либо требованиями государственного заказчика.</text:p>
      <text:p text:style-name="P15">ФАС России установлено, что при изготовлении бронежилета 6Б23-1 в соответствии с техническими условиями КЛЖТ.305218.009ТУ, должна использоваться ткань техническая специального назначения арт.86-144-ОЗВО ТУ 8378-017-00321069-2005 или ткань техническая специального назначения арт.86-294-05 ТУ8378-038-00321069-2005, а также ткань техническая арт.84127 ТУ 8378-020-00320992-2004. Производителями данных технических тканей являются ЗАО «КШФ «Передовая текстильщица» и ЗАО «Щелковская шелкоткацкая фабрика».</text:p>
      <text:p text:style-name="P15">В соответствии с требованиями технических условий на ткань техническую: арт.86-144-ОЗВО ТУ 8378-017-00321069-2005; арт.86-294-05 ТУ 8378-038-00321069-2005; арт.84127 ТУ 8378-020-00320992-2004 изготовление данных тканей должно вестись из нити арамидной «Руслан» <text:soft-page-break/>ТУ 2272-036- 51605609-2010 производства ОАО «Каменскволокно».</text:p>
      <text:p text:style-name="P15">Техническими условиями ТУ 2272-036-51605609-2010 на нить «Руслан» предусмотрено, что изготовление нити должно осуществляться с использованием мягчителя-2 ТУ 2484-007-00209421-2000, выпускаемого на ОАО «Химпром».</text:p>
      <text:p text:style-name="P15">Кроме того, в соответствии с ГОСТ РВ 2.902-2005 ЕСКД. «Порядок проверки, согласования и утверждения конструкторской документации» изготовление серийных изделий вооружения и военной техники (далее - В и ВТ), стоящих на вооружении (снабжении) у заказчика, должно вестись в строгом соответствии с рабочей конструкторской документацией серийного производства (далее - РКД), утвержденной заказчиком и контролироваться в полном объеме представителем заказчика.</text:p>
      <text:p text:style-name="P15">Порядок внесения изменений в действующую РКД, в том числе в части осуществления замены используемого сырья и материалов при производстве В и ВТ, регламентирован ГОСТ РВ 2.902-2005. В случае если такие изменения могут затрагивать тактико-технические данные изделия В и ВТ, принятого заказчиком или влекут за собой изменение условий его эксплуатации и ремонта, то требуется проведение испытаний доработанной продукции в порядке, предусмотренном ГОСТ РВ 15.307-2002 «Система разработки и постановки продукции на производство».</text:p>
      <text:p text:style-name="P15">Проведение данных процедур требует значительных финансовых и трудовых ресурсов, является длительным процессом и при этом существует вероятность получения отрицательного результата по итогам проведенных испытаний доработанной продукции.</text:p>
      <text:p text:style-name="P15">Таким образом, в рамках сроков исполнения ОАО «НИИ <text:span text:style-name="T12">c</text:span>тали» Государственного контракта внесение соответствующих изменений в РКД на бронежилет 6Б23-1 в части полной замены используемого при его производстве сырья и материалов, является экономически и технологически не целесообразным.</text:p>
      <text:p text:style-name="P15">В этой связи и на основании пункта 2 части 1 статьи 14 Закона о государственном оборонном заказе» ОАО «Химпром» признается занимающим доминирующее положение на рынке мягчителя-2 в Российской Федерации, применяемого при производстве изделий специального назначения по государственному оборонному заказу, как продукция, использование которой предусмотрено конструкторской или иной документацией либо требованиями государственного заказчика.</text:p>
      <text:p text:style-name="P15">В соответствии с частью 1 статьи 10 Закона о защите конкуренции запрещаются действия (бездействие) занимающего доминирующее положение хозяйствующего субъекта, результатом которых являются или могут являться <text:soft-page-break/>недопущение, ограничение, устранение конкуренции.</text:p>
      <text:p text:style-name="P15">В соответствии с изложенным, в действиях ОАО «Химпром» ФАС России были выявлены признаки нарушения антимонопольного законодательства в части злоупотребления доминирующим положением на рынке мягчителя-2 путем установления монопольно высокой цены на товар (пункт 1 части 1 статьи 10 Закона о защите конкуренции), а также продажи одного и того же товара по различным ценам (пункт 6 части 1 статьи 10 Закона о защите конкуренции).</text:p>
      <text:p text:style-name="P15">Согласно полученным от ОАО «Химпром» сведениям отпускная стоимость мягчителя-2 в 2009 - 2013 годах (далее – рассматриваемый период времени) составила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office:value-type="string">
            <text:p text:style-name="Text_20_body">Мягчитель-2</text:p>
          </table:table-cell>
          <table:table-cell table:style-name="Таблица2.B1" office:value-type="string">
            <text:p text:style-name="Text_20_body">2009</text:p>
          </table:table-cell>
          <table:table-cell table:style-name="Таблица2.B1" office:value-type="string">
            <text:p text:style-name="Text_20_body">2010</text:p>
          </table:table-cell>
          <table:table-cell table:style-name="Таблица2.B1" office:value-type="string">
            <text:p text:style-name="Text_20_body">2011</text:p>
          </table:table-cell>
          <table:table-cell table:style-name="Таблица2.B1" office:value-type="string">
            <text:p text:style-name="Text_20_body">2012</text:p>
          </table:table-cell>
          <table:table-cell table:style-name="Таблица2.B1" office:value-type="string">
            <text:p text:style-name="Text_20_body">2013</text:p>
          </table:table-cell>
        </table:table-row>
        <table:table-row>
          <table:table-cell office:value-type="string">
            <text:p text:style-name="Text_20_body">для СИБ</text:p>
          </table:table-cell>
          <table:table-cell table:style-name="Таблица2.B1" office:value-type="string">
            <text:p text:style-name="Text_20_body">1949,5<text:span text:style-name="T13">*</text:span></text:p>
          </table:table-cell>
          <table:table-cell table:style-name="Таблица2.B1" office:value-type="string">
            <text:p text:style-name="Text_20_body">2064,6<text:span text:style-name="T13">*</text:span></text:p>
          </table:table-cell>
          <table:table-cell table:style-name="Таблица2.B1" office:value-type="string">
            <text:p text:style-name="Text_20_body">2201,7<text:span text:style-name="T13">*</text:span></text:p>
          </table:table-cell>
          <table:table-cell table:style-name="Таблица2.B1" office:value-type="string">
            <text:p text:style-name="Text_20_body">2279,8<text:span text:style-name="T13">*</text:span></text:p>
          </table:table-cell>
          <table:table-cell table:style-name="Таблица2.B1" office:value-type="string">
            <text:p text:style-name="Text_20_body">2 462,2 (план)<text:span text:style-name="T13">*</text:span></text:p>
            <text:p text:style-name="Text_20_body">2 605,1 (факт)<text:span text:style-name="T13">*</text:span></text:p>
          </table:table-cell>
        </table:table-row>
        <table:table-row>
          <table:table-cell office:value-type="string">
            <text:p text:style-name="Text_20_body">для нужд атомной и военно-космической отрасли</text:p>
          </table:table-cell>
          <table:table-cell table:style-name="Таблица2.B1" office:value-type="string">
            <text:p text:style-name="Text_20_body">2965,9<text:span text:style-name="T13">*</text:span></text:p>
          </table:table-cell>
          <table:table-cell table:style-name="Таблица2.B1" office:value-type="string">
            <text:p text:style-name="Text_20_body">3685,5<text:span text:style-name="T13">*</text:span></text:p>
          </table:table-cell>
          <table:table-cell table:style-name="Таблица2.B1" office:value-type="string">
            <text:p text:style-name="Text_20_body">4203,4<text:span text:style-name="T13">*</text:span></text:p>
          </table:table-cell>
          <table:table-cell table:style-name="Таблица2.B1" office:value-type="string">
            <text:p text:style-name="Text_20_body">4586,5<text:span text:style-name="T13">*</text:span></text:p>
          </table:table-cell>
          <table:table-cell table:style-name="Таблица2.B1" office:value-type="string">
            <text:p text:style-name="Text_20_body">4 953,4 (план)<text:span text:style-name="T13">*</text:span></text:p>
            <text:p text:style-name="Text_20_body">4 941,9 (факт)<text:span text:style-name="T13">*</text:span></text:p>
          </table:table-cell>
        </table:table-row>
        <table:table-row>
          <table:table-cell office:value-type="string">
            <text:p text:style-name="Text_20_body">Отклонение</text:p>
          </table:table-cell>
          <table:table-cell table:style-name="Таблица2.B1" office:value-type="string">
            <text:p text:style-name="Text_20_body">152,1 %</text:p>
          </table:table-cell>
          <table:table-cell table:style-name="Таблица2.B1" office:value-type="string">
            <text:p text:style-name="Text_20_body">178,5 %</text:p>
          </table:table-cell>
          <table:table-cell table:style-name="Таблица2.B1" office:value-type="string">
            <text:p text:style-name="Text_20_body">190,9 %</text:p>
          </table:table-cell>
          <table:table-cell table:style-name="Таблица2.B1" office:value-type="string">
            <text:p text:style-name="Text_20_body">201,2 %</text:p>
          </table:table-cell>
          <table:table-cell table:style-name="Таблица2.B1" office:value-type="string">
            <text:p text:style-name="Text_20_body">201,2 % (план)</text:p>
            <text:p text:style-name="Text_20_body">189,7 % (факт)</text:p>
          </table:table-cell>
        </table:table-row>
      </table:table>
      <text:p text:style-name="P15">*стоимость в тыс. руб. на 1 тн. без НДС</text:p>
      <text:p text:style-name="P15">Представленные сведения свидетельствуют о том, что на протяжении рассматриваемого периода времени превышение отпускной стоимости мягчителя-2, поставляемого ОАО «Химпром» для нужд атомной и <text:s text:c="17"/>военно-космической отрасли, над стоимостью мягчителя-2, поставляемого для целей производства СИБ, достигало более 200 %.</text:p>
      <text:p text:style-name="P15">Комиссия также пришла к выводу о том, что торговая политика ОАО «Химпром» по применению дифференцированного подхода к установлению цен на мягчитель-2 для разных групп потребителей в рассматриваемый период времени отвечала критериям части 1 статьи 13 Закона о защите конкуренции в части признания действий (бездействия) хозяйствующего субъекта допустимыми.</text:p>
      <text:p text:style-name="P15">Из материалов дела следует, что уровень фактической рентабельности ОАО «Химпром» при реализации мягчителя-2 в рассматриваемый период времени составил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office:value-type="string">
            <text:p text:style-name="Text_20_body">год</text:p>
          </table:table-cell>
          <table:table-cell table:style-name="Таблица3.B1" office:value-type="string">
            <text:p text:style-name="Text_20_body">2009</text:p>
          </table:table-cell>
          <table:table-cell table:style-name="Таблица3.B1" office:value-type="string">
            <text:p text:style-name="Text_20_body">2010</text:p>
          </table:table-cell>
          <table:table-cell table:style-name="Таблица3.B1" office:value-type="string">
            <text:p text:style-name="Text_20_body">2011</text:p>
          </table:table-cell>
          <table:table-cell table:style-name="Таблица3.B1" office:value-type="string">
            <text:p text:style-name="Text_20_body">2012</text:p>
          </table:table-cell>
          <table:table-cell table:style-name="Таблица3.B1" office:value-type="string">
            <text:p text:style-name="Text_20_body">2013 (план)</text:p>
          </table:table-cell>
        </table:table-row>
        <table:table-row>
          <table:table-cell office:value-type="string">
            <text:p text:style-name="Text_20_body">Мягчитель-2 для СИБ</text:p>
          </table:table-cell>
          <table:table-cell table:style-name="Таблица3.B1" office:value-type="string">
            <text:p text:style-name="Text_20_body">28 %</text:p>
          </table:table-cell>
          <table:table-cell table:style-name="Таблица3.B1" office:value-type="string">
            <text:p text:style-name="Text_20_body">28 %</text:p>
          </table:table-cell>
          <table:table-cell table:style-name="Таблица3.B1" office:value-type="string">
            <text:p text:style-name="Text_20_body">21 %</text:p>
          </table:table-cell>
          <table:table-cell table:style-name="Таблица3.B1" office:value-type="string">
            <text:p text:style-name="Text_20_body">17 %</text:p>
          </table:table-cell>
          <table:table-cell table:style-name="Таблица3.B1" office:value-type="string">
            <text:p text:style-name="Text_20_body">21 %</text:p>
          </table:table-cell>
        </table:table-row>
        <table:table-row>
          <table:table-cell office:value-type="string">
            <text:p text:style-name="Text_20_body">Мягчитель-2 для нужд атомной и военно-космической отрасли</text:p>
          </table:table-cell>
          <table:table-cell table:style-name="Таблица3.B1" office:value-type="string">
            <text:p text:style-name="Text_20_body">28 %</text:p>
          </table:table-cell>
          <table:table-cell table:style-name="Таблица3.B1" office:value-type="string">
            <text:p text:style-name="Text_20_body">25 %</text:p>
          </table:table-cell>
          <table:table-cell table:style-name="Таблица3.B1" office:value-type="string">
            <text:p text:style-name="Text_20_body">26 %</text:p>
          </table:table-cell>
          <table:table-cell table:style-name="Таблица3.B1" office:value-type="string">
            <text:p text:style-name="Text_20_body">63 %</text:p>
          </table:table-cell>
          <table:table-cell table:style-name="Таблица3.B1" office:value-type="string">
            <text:p text:style-name="Text_20_body">53 %</text:p>
          </table:table-cell>
        </table:table-row>
        <table:table-row>
          <table:table-cell office:value-type="string">
            <text:p text:style-name="Text_20_body">Средневзвешенный уровень <text:soft-page-break/>рентабельности ОАО «Химпром» от продажи мягчителя-2</text:p>
          </table:table-cell>
          <table:table-cell table:style-name="Таблица3.B1" office:value-type="string">
            <text:p text:style-name="Text_20_body">28 %</text:p>
          </table:table-cell>
          <table:table-cell table:style-name="Таблица3.B1" office:value-type="string">
            <text:p text:style-name="Text_20_body">27 %</text:p>
          </table:table-cell>
          <table:table-cell table:style-name="Таблица3.B1" office:value-type="string">
            <text:p text:style-name="Text_20_body">24 %</text:p>
          </table:table-cell>
          <table:table-cell table:style-name="Таблица3.B1" office:value-type="string">
            <text:p text:style-name="Text_20_body">36 %</text:p>
          </table:table-cell>
          <table:table-cell table:style-name="Таблица3.B1" office:value-type="string">
            <text:p text:style-name="Text_20_body">34 %<text:soft-page-break/></text:p>
          </table:table-cell>
        </table:table-row>
      </table:table>
      <text:p text:style-name="P15">В тоже время, согласно официальным данным государственной статистики среднеотраслевой уровень рентабельности проданных товаров продукции (работ, услуг) организаций (без субъектов малого предпринимательства), осуществляющих деятельность в химическом производстве по Российской Федерации в период с 2009 по 9 месяцев 2013 года составил: 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office:value-type="string">
            <text:p text:style-name="Text_20_body">год</text:p>
          </table:table-cell>
          <table:table-cell office:value-type="string">
            <text:p text:style-name="Text_20_body">2009</text:p>
          </table:table-cell>
          <table:table-cell office:value-type="string">
            <text:p text:style-name="Text_20_body">2010</text:p>
          </table:table-cell>
          <table:table-cell office:value-type="string">
            <text:p text:style-name="Text_20_body">2011</text:p>
          </table:table-cell>
          <table:table-cell office:value-type="string">
            <text:p text:style-name="Text_20_body">2012</text:p>
          </table:table-cell>
          <table:table-cell office:value-type="string">
            <text:p text:style-name="Text_20_body">9 мес. 2013</text:p>
          </table:table-cell>
        </table:table-row>
        <table:table-row>
          <table:table-cell office:value-type="string">
            <text:p text:style-name="Text_20_body">Уровень рентабельности проданных товаров, продукции, работ, услуг (процент) (Подраздел DG – Химическое производство)</text:p>
          </table:table-cell>
          <table:table-cell table:style-name="Таблица4.B2" office:value-type="string">
            <text:p text:style-name="Text_20_body">10,1 %</text:p>
          </table:table-cell>
          <table:table-cell table:style-name="Таблица4.B2" office:value-type="string">
            <text:p text:style-name="Text_20_body">19,2 %</text:p>
          </table:table-cell>
          <table:table-cell table:style-name="Таблица4.B2" office:value-type="string">
            <text:p text:style-name="Text_20_body">24,1 %</text:p>
          </table:table-cell>
          <table:table-cell table:style-name="Таблица4.B2" office:value-type="string">
            <text:p text:style-name="Text_20_body">21,2 %</text:p>
          </table:table-cell>
          <table:table-cell table:style-name="Таблица4.B2" office:value-type="string">
            <text:p text:style-name="Text_20_body">18,3 %</text:p>
          </table:table-cell>
        </table:table-row>
      </table:table>
      <text:p text:style-name="P15">Комиссией также отмечается, что согласно представленным ОАО «Химпром» сведениям об основных покупателях (потребителях) продукции (работ, услуг) в период с 2009 по 2012 гг. по ключевым позициям выпускаемой ОАО «Химпром» продукции, в целом наблюдается тенденция снижения рентабельности, а темпы роста цен за рассматриваемый период существенно отстают от аналогичных показателей для мягчителя-2. Кроме того, из материалов дела следует, что средний уровень рентабельности ОАО «Химпром» от продажи всей продукции составляет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office:value-type="string">
            <text:p text:style-name="Text_20_body">Год</text:p>
          </table:table-cell>
          <table:table-cell office:value-type="string">
            <text:p text:style-name="Text_20_body">2009</text:p>
          </table:table-cell>
          <table:table-cell office:value-type="string">
            <text:p text:style-name="Text_20_body">2010</text:p>
          </table:table-cell>
          <table:table-cell office:value-type="string">
            <text:p text:style-name="Text_20_body">2011</text:p>
          </table:table-cell>
          <table:table-cell office:value-type="string">
            <text:p text:style-name="Text_20_body">2012</text:p>
          </table:table-cell>
        </table:table-row>
        <table:table-row>
          <table:table-cell office:value-type="string">
            <text:p text:style-name="Text_20_body">Уровень рентабельности</text:p>
          </table:table-cell>
          <table:table-cell table:style-name="Таблица5.B2" office:value-type="string">
            <text:p text:style-name="Text_20_body">5,9 %</text:p>
          </table:table-cell>
          <table:table-cell table:style-name="Таблица5.B2" office:value-type="string">
            <text:p text:style-name="Text_20_body">10,7 %</text:p>
          </table:table-cell>
          <table:table-cell table:style-name="Таблица5.B2" office:value-type="string">
            <text:p text:style-name="Text_20_body">12,9 %</text:p>
          </table:table-cell>
          <table:table-cell table:style-name="Таблица5.B2" office:value-type="string">
            <text:p text:style-name="Text_20_body">8,6 %</text:p>
          </table:table-cell>
        </table:table-row>
      </table:table>
      <text:p text:style-name="P15">Анализ и сопоставление представленных данных показывают, что в 2009 - 2012 гг. совокупный уровень рентабельности ОАО «Химпром» от продажи мягчителя-2 существенно превышал средний показатель рентабельности предприятия от продажи всей продукции. Кроме того, в 2009, 2010 и 2012 годах совокупный уровень рентабельности ОАО «Химпром» от продажи мягчителя-2 всем группам потребителей существенно превысил общеотраслевые статистические показатели рентабельности в указанные периоды времени. Запланированный в цене мягчителя-2 на 2013 год уровень рентабельности также превышает общеотраслевой показатель рассматриваемого периода. Причиной данного факта являются более высокие цены на мягчитель-2, поставляемый для нужд атомной и военно-космической отрасли.</text:p>
      <text:p text:style-name="P15">Принимая во внимание положения Закона о государственном оборонном заказе ОАО «Химпром» признается исполнителем государственного оборонного заказа в части осуществления поставок мягчителя-2. При этом, согласно ряду <text:soft-page-break/>нормативных правовых актов, действующих в рассматриваемой сфере, прибыль головного исполнителя государственного оборонного заказа в составе цены при поставке продукции (работ, услуг) по государственному оборонному заказу не должна превышать 1 процента затрат поставщика на оплату покупных комплектующих изделий (полуфабрикатов), работ (услуг) исполнителей государственного оборонного заказа, участвующих в выполнении государственного контракта, и 20 процентов (в случаях подтвержденного инвестирования на развитие - 25 процентов) остальных (собственных) затрат головного исполнителя на выполнение заключенного государственного контракта по государственному оборонному заказу. К таким актам в частности относятся:</text:p>
      <text:p text:style-name="P15">- постановление Правительства Российской Федерации от 04.11.2006 № 656 «Об утверждении Правил определения начальной цены государственного контракта при размещении государственного оборонного заказа путем проведения торгов, а также цены государственного контракта в случае размещения государственного оборонного заказа у единственного поставщика (исполнителя, подрядчика)»;</text:p>
      <text:p text:style-name="P15">- постановление Правительства Российской Федерации от 25.01.2008 № 29 «Об утверждении Правил формирования цен на российские вооружение и военную технику, которые не имеют российских аналогов и производство которых осуществляется единственным производителем»;</text:p>
      <text:p text:style-name="P15">- приказ ФСТ России от 18.04.2008 № 118 «Об утверждении Методических рекомендаций по расчету цен на вооружение и военную технику, которые не имеют российских аналогов и производство которых осуществляется единственным производителем».</text:p>
      <text:p text:style-name="P15">Таким образом, при выполнении государственного оборонного заказа в общем случае рентабельность не должна превышать 20 %.</text:p>
      <text:p text:style-name="P15">Согласно представленным ОАО «Химпром» пояснениям от 23.12.2013 № 12, предприятие, понимая значительное превышение уровня рентабельности над общеотраслевыми показателями в 2013 году скорректировало закладываемый в цену мягчителя-2 уровень рентабельности до 20 %.</text:p>
      <text:p text:style-name="P15">В соответствии со статьей 6 Закона о защите конкуренции монопольно высокой ценой товара является цена, установленная занимающим доминирующее положение хозяйствующим субъектом, если эта цена превышает сумму необходимых для производства и реализации такого товара расходов и прибыли и цену, которая сформировалась в условиях конкуренции на товарном рынке, сопоставимом по составу покупателей или продавцов товара, условиям обращения товара, условиям доступа на товарный рынок, государственному регулированию, включая налогообложение и <text:s text:c="19"/><text:soft-page-break/>таможенно-тарифное регулирование (далее - сопоставимый товарный рынок), при наличии такого рынка на территории Российской Федерации или за ее пределами.</text:p>
      <text:p text:style-name="P15">При этом сопоставимый товарный рынок по составу покупателей или продавцов товара, условиям обращения товара, условиям доступа на товарный рынок, государственному регулированию, включая налогообложение и таможенно-тарифное регулирование, ФАС России не выявлен. В этой связи в рассматриваемом случае для целей установления обоснованности цены подлежит применению «затратный метод».</text:p>
      <text:p text:style-name="P15">Комиссией отмечено, что ОАО «Химпром» не представлены надлежащие доказательства экономической и технологической обоснованности цен, установленных на мягчитель-2, поставляемый для нужд атомной и <text:s text:c="19"/>военно-космической отрасли в 2012 году. Имеющаяся в материалах дела <text:s text:c="22"/>№ 1-10-233/00-05-13 информация указывает на то, что у ОАО «Химпром» имелась возможность в указанный период времени по установлению экономически и технологически обоснованных цен на мягчитель-2, в том числе с учетом применяемой дифференциацией цен для разных групп потребителей. Завышенный уровень рентабельности, закладываемый ОАО «Химпром» в цене мягчителя-2, поставляемого для нужд атомной и военно-космической отрасли, привел к формированию средневзвешенной рентабельности на весь реализуемый в указанный период времени мягчитель-2, существенно превышающей статистические показатели по отрасли (химическое производство), а также значения, регламентированные для исполнителей государственного оборонного заказа.</text:p>
      <text:p text:style-name="P15">Таким образом, проанализировав данные факты, Комиссия пришла к выводу о том, что установленная ОАО «Химпром» цена в 2012 году на мягчитель-2, поставляемый для нужд атомной и военно-космической отрасли, превышала сумму необходимых для производства и реализации такого товара расходов и прибыли.</text:p>
      <text:p text:style-name="P15">В соответствии с частью 1 статьи 10 Закона о защите конкуренции запрещаются действия (бездействие) занимающего доминирующее положение хозяйствующего субъекта, результатом которых являются или могут являться недопущение, ограничение, устранение конкуренции.</text:p>
      <text:p text:style-name="P15">Таким образом, ОАО «Химпром» нарушило пункт 1 части 1 статьи 10 Закона о защите конкуренции и злоупотребило доминирующим положением путем установления монопольно высокой цены на мягчитель-2, поставляемый в 2012 году для нужд атомной и военно-космической отрасли.</text:p>
      <text:p text:style-name="P15">Ответственность за злоупотребление доминирующим положением на товарном рынке, предусмотрена статьей 14.31 Кодекса Российской Федерации <text:soft-page-break/>об административных правонарушениях (далее – КоАП).</text:p>
      <text:p text:style-name="P17">На дату подписания протокола по делу № 4-14.31-60/00-05 в ФАС России отсутствуют документы, необходимые для проведения полного и всестороннего <text:s/>административного расследования.</text:p>
      <text:p text:style-name="P15">Руководствуяс<text:span text:style-name="T7">ь частью 5 статьи 28.7 КоАП,</text:span></text:p>
      <text:p text:style-name="P17"/>
      <text:p text:style-name="P16">ОПРЕДЕЛИЛ:</text:p>
      <text:p text:style-name="P16"/>
      <text:list xml:id="list5400793314106444539" text:style-name="L1">
        <text:list-item>
          <text:list>
            <text:list-item>
              <text:list>
                <text:list-header>
                  <text:p text:style-name="P22"><text:span text:style-name="T7">1.</text:span><text:span text:style-name="T15"> </text:span><text:span text:style-name="T7">Продлить срок проведения административного расследования по делу об административном правонарушении № 4-14.31-60/00-05-14 в отношении <text:s text:c="13"/>ОАО  «Химпром» до «16» мая 2014 г.;</text:span></text:p>
                </text:list-header>
              </text:list>
            </text:list-item>
          </text:list>
        </text:list-item>
      </text:list>
      <text:p text:style-name="P18"><text:span text:style-name="T9">2.</text:span><text:span text:style-name="T16"> </text:span><text:span text:style-name="T9">В соответствии с частью 1 статьи 26.10 КоАП ОАО «Химпром» надлежит в трехдневный срок со дня получения настоящего определения представить в ФАС России следующие информацию и документы, заверенные в установленном порядке:</text:span></text:p>
      <text:p text:style-name="P18"><text:span text:style-name="T7">▪</text:span><text:span text:style-name="T15"> </text:span><text:span text:style-name="T9">копии всех договоров (контрактов и иных документов) со всеми приложениями и дополнениями на поставку (реализацию) в 2012 году мягчителя-2, поставляемого для нужд атомной и военно-космической отрасли (в том числе исполненные, расторгнутые и/или недействующие) со всеми потребителями, в том числе с государственными заказчиками (государственные контракты);</text:span></text:p>
      <text:p text:style-name="P18"><text:span text:style-name="T7">▪</text:span><text:span text:style-name="T15"> </text:span><text:span text:style-name="T9">заверенная копия положения о коммерческом директоре ОАО «Химпром», действовавшего  в 2012 г.;</text:span></text:p>
      <text:p text:style-name="P18"><text:span text:style-name="T7">▪</text:span><text:span text:style-name="T15"> </text:span><text:span text:style-name="T9">заверенные копии всей переписки ОАО «Химпром» со всеми потребителями в части согласования цен на поставку в 2012 году мягчителя-2 для нужд атомной и военно-космической отрасли;</text:span></text:p>
      <text:p text:style-name="P18">▪<text:span text:style-name="T14"> </text:span><text:span text:style-name="T9">Сведения о следующих работниках  ОАО «Химпром», принимавших участие в проведении договорной работы с потребителями на поставку в 2012 году мягчителя-2 для нужд атомной и военно-космической отрасли, а именно о должность Колесниковой Е.В., должность Дубцове М.В., должность </text:span><text:span text:style-name="T9">Поликанове Н.И., должность Семенове С.В., в том числе Ф.И.О., паспортные данные, почтовый адрес фактического места проживания такого лица, а также документы, подтверждающие его полномочия по заключению соответствующих договор, дополнительных соглашений и спецификаций к ним ;</text:span></text:p>
      <text:p text:style-name="P18">▪<text:span text:style-name="T14"> </text:span><text:span text:style-name="T9">заверенные копии всех доверенностей, выданных указанным работникам ОАО «Химпром» на право представления интересов предприятия, в том числе на право заключения (подписания) хозяйственных договоров на поставку в 2012 году мягчителя-2 для нужд атомной и военно-космической отрасли.</text:span></text:p>
      <text:p text:style-name="P13"><text:span text:style-name="T2">3. </text:span><text:span text:style-name="T9">Законному представителю ОАО «Химпром» явиться «16» мая 2014 г. в <text:s text:c="17"/></text:span><text:soft-page-break/><text:span text:style-name="T10">14</text:span><text:span text:style-name="T7"> </text:span><text:span text:style-name="T9">часов 00 минут по адре</text:span><text:span text:style-name="T2">су: 123995, г. Москва, ул. Садовая - Кудринская, д. 11, этаж 1, </text:span><text:span text:style-name="T5">ком. 614-в </text:span><text:span text:style-name="T2">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4.31-60/00-05-14 со всеми правами, предусмотренными статьей <text:s text:c="12"/>25.5 КоАП.</text:span></text:p>
      <text:p text:style-name="P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><text:tab/>Неявка в указанный срок будет расценена как отказ от подписания протокола.</text:p>
      <text:p text:style-name="P11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list xml:id="list38313625" text:continue-numbering="true" text:style-name="L1">
        <text:list-item>
          <text:list>
            <text:list-item>
              <text:list>
                <text:list-header>
                  <text:p text:style-name="P23"/>
                </text:list-header>
              </text:list>
            </text:list-item>
          </text:list>
        </text:list-item>
      </text:list>
      <text:p text:style-name="P14"> </text:p>
      <text:p text:style-name="P14"> </text:p>
      <text:p text:style-name="P8"> </text:p>
      <text:p text:style-name="P10">А.Б. Кашеваров</text:p>
      <text:p text:style-name="P8"> </text:p>
      <text:p text:style-name="P8"> </text:p>
      <text:p text:style-name="P8">    </text:p>
      <text:p text:style-name="P8"> </text:p>
      <text:p text:style-name="P8"/>
      <text:p text:style-name="P8"> </text:p>
      <text:p text:style-name="P8">З.А. Бурова</text:p>
      <text:p text:style-name="P8">(499)755-23-23 доб. 088 70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EA10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5</text:page-number></text:p>
      </style:header>
      <style:footer>
        <text:p text:style-name="MP2"><draw:frame draw:style-name="Mfr1" draw:name="SpdTextFrame" text:anchor-type="paragraph" svg:x="0.499cm" svg:y="28.7cm" svg:width="4.8cm" draw:z-index="1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5"><draw:image xlink:href="Pictures/10000201000000780000001AEDEA10D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4:45:46.25</meta:creation-date>
    <dc:date>2014-04-25T18:15:26.21</dc:date>
    <meta:editing-duration>PT2M40S</meta:editing-duration>
    <meta:editing-cycles>1</meta:editing-cycles>
    <meta:generator>OpenOffice.org/3.4.1$Win32 OpenOffice.org_project/341m1$Build-9593</meta:generator>
    <meta:print-date>2014-04-25T15:44:45.22</meta:print-date>
    <meta:document-statistic meta:table-count="4" meta:image-count="1" meta:object-count="0" meta:page-count="15" meta:paragraph-count="173" meta:word-count="4276" meta:character-count="34287"/>
    <meta:user-defined meta:name="Поле 1"/>
    <meta:user-defined meta:name="Поле 2"/>
    <meta:user-defined meta:name="Поле 3"/>
    <meta:user-defined meta:name="Поле 4"/>
  </office:meta>
</office:document-meta>
</file>