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E5E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11.033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f1e57-4963-4bd7-9a55-1b4864b129df" text:name="BossProviderVariable"/>
      </text:user-field-decls>
      <text:p text:style-name="P17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РЕШЕНИЕ</text:p>
      <text:p text:style-name="P12">о продлении срока рассмотрения ходатайства</text:p>
      <text:p text:style-name="P11"/>
      <text:p text:style-name="P13"><text:span text:style-name="T2">В Федеральную антимонопольную службу поступило ходатайство гражданина Российской Федерации Манасира </text:span><text:span text:style-name="T3">&lt;...&gt;</text:span><text:span text:style-name="T2"> о даче предварительного согласия на приобретение 40,3846% долей в уставном капитале Общества <text:s text:c="22"/>с ограниченной ответственностью «Управляющая компания «Студенец» <text:s text:c="21"/>(далее - ООО «УК «Студенец») (место нахождения: 109240, г. Москва, Котельническая наб., д. 17; основные виды деятельности: д</text:span><text:span text:style-name="T5">еятельность <text:s text:c="27"/>в области <text:s text:c="2"/>архитектуры; <text:s text:c="2"/>инженерно - техническое проектирование; геолого - 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<text:s/>виды деятельности, <text:s/>связанные с решением <text:s/>технических <text:s/>задач, <text:s/>не <text:s/>включенные <text:s text:c="16"/>в <text:s/>другие группировки</text:span><text:span text:style-name="T2">) (вх. № </text:span><text:span text:style-name="T6">31356/14 от 04.04.2014</text:span> <text:span text:style-name="T2">) <text:s/>(далее - Ходатайство).</text:span></text:p>
      <text:p text:style-name="P15">С учетом того, что <text:span text:style-name="T1">Манасир Зияд</text:span> не располагает всей информацией <text:s text:c="22"/>в отношении <text:span text:style-name="T1">ООО «УК «Студенец»</text:span>, необходимой для принятия решения <text:s text:c="22"/>по Ходатайству, антимонопольным органом <text:span text:style-name="T1">в адрес </text:span><text:span text:style-name="T1">ООО «УК «Студенец» направлен </text:span>соответствующий <text:span text:style-name="T1">запрос.</text:span></text:p>
      <text:p text:style-name="P14">Учитывая вышеизложенное, на основании пункта 2 части 2 статьи 33 Закона о защите конкуренции, срок рассмотрения Ходатайства продлевается <text:s text:c="17"/><text:span text:style-name="T7">до 04.07.2014 г.</text:span></text:p>
      <text:p text:style-name="P7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E5E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07E5E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4:19:20.91</meta:creation-date>
    <dc:date>2014-04-25T18:20:12.89</dc:date>
    <meta:editing-duration>PT4M20S</meta:editing-duration>
    <meta:editing-cycles>1</meta:editing-cycles>
    <meta:generator>OpenOffice.org/3.4.1$Win32 OpenOffice.org_project/341m1$Build-9593</meta:generator>
    <meta:print-date>2014-04-23T17:17:05.68</meta:print-date>
    <meta:document-statistic meta:table-count="0" meta:image-count="1" meta:object-count="0" meta:page-count="1" meta:paragraph-count="7" meta:word-count="158" meta:character-count="1416"/>
    <meta:user-defined meta:name="Поле 1"/>
    <meta:user-defined meta:name="Поле 2"/>
    <meta:user-defined meta:name="Поле 3"/>
    <meta:user-defined meta:name="Поле 4"/>
  </office:meta>
</office:document-meta>
</file>