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075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8.969cm" style:auto-text-indent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master-page-name="First_20_Page">
      <style:paragraph-properties fo:margin-left="0cm" fo:margin-right="0cm" fo:text-indent="8.969cm" style:auto-text-indent="false" style:page-number="auto"/>
      <style:text-properties style:font-name="Times New Roman" fo:font-size="14pt" style:font-size-asian="16.7999992370605pt" style:font-size-complex="16.7999992370605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1" fo:font-size="14pt" fo:font-weight="normal"/>
    </style:style>
    <style:style style:name="T3" style:family="text">
      <style:text-properties style:font-name="Times New Roman1" fo:font-size="14pt" fo:font-weight="normal" style:font-size-asian="14pt" style:font-size-complex="14pt"/>
    </style:style>
    <style:style style:name="T4" style:family="text">
      <style:text-properties style:font-name="Times New Roman1" fo:font-size="14pt" fo:language="ru" fo:country="RU" fo:font-weight="normal" style:font-size-asian="14pt" style:font-size-complex="14pt"/>
    </style:style>
    <style:style style:name="T5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/>
    </style:style>
    <style:style style:name="T9" style:family="text">
      <style:text-properties fo:color="#000000" style:font-name="Times New Roman1" fo:font-size="14pt" style:text-underline-style="none" fo:font-weight="normal"/>
    </style:style>
    <style:style style:name="T10" style:family="text">
      <style:text-properties fo:color="#393939" style:font-name="Times New Roman1" fo:font-size="14pt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b23777-8697-4c09-8b4e-5db1cef97f8f" text:name="BossProviderVariable"/>
      </text:user-field-decls>
      <text:p text:style-name="P11"/>
      <text:p text:style-name="P2"/>
      <text:p text:style-name="P2"/>
      <text:p text:style-name="P2"/>
      <text:p text:style-name="P2">ООО «Корпорация СТС» </text:p>
      <text:p text:style-name="P2"/>
      <text:p text:style-name="P2">ул. Чаплыгина, д. 11,</text:p>
      <text:p text:style-name="P2">г. Москва, 105062</text:p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6">по результатам рассмотрения ходатайства</text:p>
      <text:p text:style-name="P7"/>
      <text:p text:style-name="P10"><text:span text:style-name="T1">В соответствии со статьями 28, 32 Федерального закона от 26.07.2006 №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<text:s/>«Корпорация СТС» (</text:span><text:span text:style-name="T4">место нахождения: </text:span><text:span text:style-name="T6">1</text:span><text:span text:style-name="T5">05062, г. Москва, ул. Чаплыгина, д. 11; </text:span><text:span text:style-name="T7">основной вид деятельности</text:span><text:span text:style-name="T5"> – управление в области энергетики) </text:span><text:span text:style-name="T4"><text:s/></text:span><text:span text:style-name="T3">о даче согласия на приобретение 100% голосующих акций в уставном капитале Закрытого акционерного общества «Тагилэнергосети»</text:span><text:span text:style-name="T2"> </text:span><text:span text:style-name="T8">(место нахождения: </text:span><text:span text:style-name="T10">622001, Свердловская обл., г. Нижний Тагил, Черноисточинский тракт, д. 14;</text:span><text:span text:style-name="T8"> </text:span><text:span text:style-name="T9">основной вид деятельности</text:span><text:span text:style-name="T8"> — передача электроэнергии)</text:span><text:span text:style-name="T1"> и приняла решение об удовлетворении данного ходатайства.</text:span></text:p>
      <text:p text:style-name="P8"/>
      <text:p text:style-name="P8"/>
      <text:p text:style-name="P9">А.Г. Цыганов</text:p>
      <text:p text:style-name="P3"/>
      <text:p text:style-name="P3"/>
      <text:p text:style-name="P3"/>
      <text:p text:style-name="P3"/>
      <text:p text:style-name="P3"/>
      <text:p text:style-name="P4">Андреянова И.В.</text:p>
      <text:p text:style-name="P4">(499)7955-2323 доб. 088-5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0753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F1075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5:30:13.75</meta:creation-date>
    <dc:date>2014-04-23T12:44:05.52</dc:date>
    <meta:editing-duration>PT3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04" meta:character-count="826"/>
    <meta:user-defined meta:name="Поле 1"/>
    <meta:user-defined meta:name="Поле 2"/>
    <meta:user-defined meta:name="Поле 3"/>
    <meta:user-defined meta:name="Поле 4"/>
  </office:meta>
</office:document-meta>
</file>