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7874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text-properties fo:font-size="12pt" fo:language="ru" fo:country="RU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ff0000" fo:font-size="14pt" fo:language="ru" fo:country="RU" style:font-size-asian="12pt" style:font-size-complex="12pt"/>
    </style:style>
    <style:style style:name="P9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bold" style:font-size-asian="14pt" style:font-size-complex="14pt"/>
    </style:style>
    <style:style style:name="T5" style:family="text">
      <style:text-properties fo:color="#1f497d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362275-3adf-48b0-b77e-d3e5c5f9c57a" text:name="BossProviderVariable"/>
      </text:user-field-decls>
      <text:p text:style-name="P9"/>
      <text:p text:style-name="P2"/>
      <text:p text:style-name="P2"/>
      <text:p text:style-name="P2"/>
      <text:p text:style-name="P3"><text:s text:c="78"/>ЗАО «Спецнефтетранс»</text:p>
      <text:p text:style-name="P3"/>
      <text:p text:style-name="P3"><text:s text:c="78"/>109451, г. Москва</text:p>
      <text:p text:style-name="P3"><text:s text:c="78"/>ул. Братиславская, д. 20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РЕШЕНИЕ</text:p>
      <text:p text:style-name="P5">по результатам рассмотрения ходатайства</text:p>
      <text:p text:style-name="P5"/>
      <text:p text:style-name="P7"><text:span text:style-name="T1"><text:s text:c="4"/></text:span><text:span text:style-name="T2">В соответствии со статьей 28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Транспортной компании «Спецнефтетранс» (</text:span><text:span text:style-name="T3">место нахождения: 109451, г. Москва, ул. Братиславская, <text:s text:c="3"/>д. 20</text:span><text:span text:style-name="T2">;</text:span><text:span text:style-name="T5"> </text:span><text:span text:style-name="T3">основной вид деятельности:</text:span><text:span text:style-name="T4"> </text:span><text:span text:style-name="T3">перевозка всех видов грузов, в том числе нефти и нефтепродуктов всеми видами транспорта в России, странах СНГ и за рубежом; пассажирские перевозки</text:span><text:span text:style-name="T2">) о приобретении 100% доли в уставном капитале Общества с ограниченной ответственностью «Мега-Транс» (</text:span><text:span text:style-name="T3">место нахождения:</text:span><text:span text:style-name="T5"> </text:span><text:span text:style-name="T2">141143, Московская область, Щелковский р-н, д. Медвежьи Озера, ул. Сосновая, д. 10;</text:span><text:span text:style-name="T5"> </text:span><text:span text:style-name="T3">основной вид деятельности:</text:span><text:span text:style-name="T2"> транспортные услуги, аренда) и приняла решение об удовлетворении данного ходатайства.</text:span></text:p>
      <text:p text:style-name="P6"/>
      <text:p text:style-name="P5"/>
      <text:p text:style-name="P5"><text:s text:c="108"/>А.Н. Голомолзин</text:p>
      <text:p text:style-name="P5"/>
      <text:p text:style-name="P8"/>
      <text:p text:style-name="P4"/>
      <text:p text:style-name="P4"/>
      <text:p text:style-name="P4">Яруллина Л.Н.</text:p>
      <text:p text:style-name="P4">8(499)755-23-23, доб. 088-7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7874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87874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3:06:38.39</meta:creation-date>
    <dc:date>2014-04-17T11:04:25.13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18" meta:character-count="1291"/>
    <meta:user-defined meta:name="Поле 1"/>
    <meta:user-defined meta:name="Поле 2"/>
    <meta:user-defined meta:name="Поле 3"/>
    <meta:user-defined meta:name="Поле 4"/>
  </office:meta>
</office:document-meta>
</file>