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8C7A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3.444cm" fo:margin-left="3.022cm" table:align="left" style:writing-mode="lr-tb"/>
    </style:style>
    <style:style style:name="Таблица1.A" style:family="table-column">
      <style:table-column-properties style:column-width="2.604cm"/>
    </style:style>
    <style:style style:name="Таблица1.B" style:family="table-column">
      <style:table-column-properties style:column-width="3.351cm"/>
    </style:style>
    <style:style style:name="Таблица1.C" style:family="table-column">
      <style:table-column-properties style:column-width="1.981cm"/>
    </style:style>
    <style:style style:name="Таблица1.D" style:family="table-column">
      <style:table-column-properties style:column-width="1.759cm"/>
    </style:style>
    <style:style style:name="Таблица1.E" style:family="table-column">
      <style:table-column-properties style:column-width="1.88cm"/>
    </style:style>
    <style:style style:name="Таблица1.F" style:family="table-column">
      <style:table-column-properties style:column-width="1.87cm"/>
    </style:style>
    <style:style style:name="Таблица1.1" style:family="table-row">
      <style:table-row-properties style:min-row-height="0.529cm"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1.B1" style:family="table-cell">
      <style:table-cell-properties fo:padding-left="0.191cm" fo:padding-right="0.191cm" fo:padding-top="0cm" fo:padding-bottom="0cm" fo:border-left="none" fo:border-right="0.002cm solid #000000" fo:border-top="0.002cm solid #000000" fo:border-bottom="none"/>
    </style:style>
    <style:style style:name="Таблица1.C1" style:family="table-cell">
      <style:table-cell-properties fo:padding-left="0.191cm" fo:padding-right="0.191cm" fo:padding-top="0cm" fo:padding-bottom="0cm" fo:border-left="none" fo:border-right="0.002cm solid #000000" fo:border-top="0.002cm solid #000000" fo:border-bottom="0.002cm solid #000000"/>
    </style:style>
    <style:style style:name="Таблица1.A2" style:family="table-cell">
      <style:table-cell-properties style:vertical-align="middle" fo:padding-left="0.191cm" fo:padding-right="0.191cm" fo:padding-top="0cm" fo:padding-bottom="0cm" fo:border="0.002cm solid #000000"/>
    </style:style>
    <style:style style:name="Таблица1.B2" style:family="table-cell">
      <style:table-cell-properties fo:padding-left="0.191cm" fo:padding-right="0.191cm" fo:padding-top="0cm" fo:padding-bottom="0cm" fo:border-left="none" fo:border-right="0.002cm solid #000000" fo:border-top="none" fo:border-bottom="0.002cm solid #000000"/>
    </style:style>
    <style:style style:name="Таблица1.A3"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1.E3" style:family="table-cell">
      <style:table-cell-properties fo:background-color="#ffffff" fo:padding-left="0.191cm" fo:padding-right="0.191cm" fo:padding-top="0cm" fo:padding-bottom="0cm" fo:border-left="none" fo:border-right="0.002cm solid #000000" fo:border-top="none" fo:border-bottom="0.002cm solid #000000">
        <style:background-image/>
      </style:table-cell-properties>
    </style:style>
    <style:style style:name="Таблица1.A5"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Таблица1.15" style:family="table-row">
      <style:table-row-properties style:min-row-height="1.081cm" style:keep-together="true" fo:keep-together="auto"/>
    </style:style>
    <style:style style:name="Таблица1.F15"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769cm" fo:margin-right="0cm" fo:text-align="start" style:justify-single-word="false" fo:text-indent="0cm" style:auto-text-indent="false" style:text-autospace="none" style:vertical-align="auto" style:writing-mode="lr-tb"/>
      <style:text-properties style:font-name="Times New Roman" fo:font-size="11pt" fo:language="ru" fo:country="RU" style:text-underline-style="solid" style:text-underline-width="auto" style:text-underline-color="font-color" style:font-name-asian="Times New Roman" style:font-size-asian="11pt" style:language-asian="ru" style:country-asian="RU" style:font-name-complex="Times New Roman" style:font-size-complex="10pt" style:language-complex="ar" style:country-complex="SA"/>
    </style:style>
    <style:style style:name="P5" style:family="paragraph" style:parent-style-name="Standard">
      <style:paragraph-properties fo:margin-left="10.769cm" fo:margin-right="0cm" fo:text-align="start"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ru" fo:country="RU" style:font-name-asian="Times New Roman" style:font-size-asian="11pt" style:language-asian="ru" style:country-asian="RU" style:font-name-complex="Times New Roman" style:font-size-complex="11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2" style:family="paragraph" style:parent-style-name="ConsPlusNonformat">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3" style:family="paragraph" style:parent-style-name="Standard">
      <style:paragraph-properties fo:margin-left="0cm" fo:margin-right="0cm" fo:margin-top="0.176cm" fo:margin-bottom="0cm" fo:text-align="justify" style:justify-single-word="false" fo:text-indent="0cm" style:auto-text-indent="false" style:text-autospace="none" style:vertical-align="auto" style:writing-mode="lr-tb"/>
      <style:text-properties fo:color="#000000" style:font-name="Times New Roman" fo:font-size="14pt" fo:language="ru" fo:country="RU" fo:background-color="#ffffff" style:font-name-asian="Times New Roman" style:font-size-asian="14pt" style:language-asian="ru" style:country-asian="RU" style:font-name-complex="Times New Roman" style:font-size-complex="14pt" style:language-complex="ar" style:country-complex="SA"/>
    </style:style>
    <style:style style:name="P14" style:family="paragraph" style:parent-style-name="Standard">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5"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6" style:family="paragraph" style:parent-style-name="Standard">
      <style:paragraph-properties fo:margin-left="0cm" fo:margin-right="0cm" fo:text-align="start" style:justify-single-word="false" fo:text-indent="1.27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7" style:family="paragraph" style:parent-style-name="Standard">
      <style:paragraph-properties fo:margin-left="0cm" fo:margin-right="0cm" fo:text-align="end" style:justify-single-word="false" fo:text-indent="1.27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Standard">
      <style:paragraph-properties fo:margin-left="0cm" fo:margin-right="0cm" fo:text-align="center" style:justify-single-word="false" fo:text-indent="1.27cm" style:auto-text-indent="false" style:text-autospace="none" style:vertical-align="auto" style:writing-mode="lr-tb"/>
      <style:text-properties style:font-name="Times New Roman"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9" style:family="paragraph" style:parent-style-name="Standard">
      <style:paragraph-properties fo:margin-left="0cm" fo:margin-right="0cm" fo:text-align="justify" style:justify-single-word="false" fo:text-indent="1.27cm" style:auto-text-indent="false" style:text-autospace="none" style:vertical-align="auto" style:writing-mode="lr-tb"/>
    </style:style>
    <style:style style:name="P20"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fo:color="#ff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21"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22"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style:font-name="Calibri" fo:font-size="11pt" fo:language="ru" fo:country="RU" style:font-name-asian="Calibri" style:font-size-asian="11pt" style:language-asian="ru" style:country-asian="RU" style:font-name-complex="Times New Roman" style:font-size-complex="11pt" style:language-complex="ar" style:country-complex="SA"/>
    </style:style>
    <style:style style:name="P23" style:family="paragraph" style:parent-style-name="Standard">
      <style:paragraph-properties fo:margin-left="0cm" fo:margin-right="0cm" fo:text-align="justify" style:justify-single-word="false" fo:text-indent="0.953cm" style:auto-text-indent="false" style:text-autospace="none" style:vertical-align="auto" style:writing-mode="lr-tb"/>
    </style:style>
    <style:style style:name="P24" style:family="paragraph" style:parent-style-name="Standard">
      <style:paragraph-properties fo:margin-left="0cm" fo:margin-right="0cm" fo:text-align="justify" style:justify-single-word="false" fo:text-indent="0.953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25" style:family="paragraph" style:parent-style-name="ConsPlusNormal">
      <style:paragraph-properties fo:margin-left="0cm" fo:margin-right="0cm" fo:text-align="justify" style:justify-single-word="false" fo:text-indent="0.953cm" style:auto-text-indent="false" style:text-autospace="none" style:vertical-align="auto" style:writing-mode="lr-tb"/>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26" style:family="paragraph" style:parent-style-name="ConsPlusNormal">
      <style:paragraph-properties fo:margin-left="0cm" fo:margin-right="0cm" fo:text-align="justify" style:justify-single-word="false" fo:text-indent="0.953cm" style:auto-text-indent="false" style:text-autospace="none" style:vertical-align="auto" style:writing-mode="lr-tb"/>
    </style:style>
    <style:style style:name="P27" style:family="paragraph" style:parent-style-name="Standard">
      <style:paragraph-properties fo:margin-left="0.041cm" fo:margin-right="0cm" fo:margin-top="0.176cm" fo:margin-bottom="0cm" fo:text-align="justify" style:justify-single-word="false" fo:text-indent="1.229cm" style:auto-text-indent="false" style:text-autospace="none" style:vertical-align="auto" style:writing-mode="lr-tb"/>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28" style:family="paragraph" style:parent-style-name="Standard">
      <style:paragraph-properties fo:margin-left="0cm" fo:margin-right="0cm" fo:margin-top="0.176cm" fo:margin-bottom="0cm" fo:text-align="justify" style:justify-single-word="false" fo:text-indent="1.54cm" style:auto-text-indent="false" style:text-autospace="none" style:vertical-align="auto" style:writing-mode="lr-tb"/>
      <style:text-properties fo:color="#000000" style:font-name="Times New Roman" fo:font-size="14pt" fo:language="ru" fo:country="RU" fo:background-color="#ffffff" style:font-name-asian="Times New Roman" style:font-size-asian="14pt" style:language-asian="ru" style:country-asian="RU" style:font-name-complex="Times New Roman" style:font-size-complex="14pt" style:language-complex="ar" style:country-complex="SA"/>
    </style:style>
    <style:style style:name="P29" style:family="paragraph" style:parent-style-name="Standard">
      <style:paragraph-properties fo:margin-left="0cm" fo:margin-right="0cm" fo:text-align="end" style:justify-single-word="false" fo:text-indent="1.251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30" style:family="paragraph" style:parent-style-name="Normal_20__28_Web_29_">
      <style:paragraph-properties fo:margin-left="0cm" fo:margin-right="0cm" fo:margin-top="0.176cm" fo:margin-bottom="0cm" fo:text-align="justify" style:justify-single-word="false" fo:text-indent="1.251cm" style:auto-text-indent="false" style:text-autospace="none" style:vertical-align="auto" style:writing-mode="lr-tb"/>
      <style:text-properties fo:color="#000000" fo:font-size="14pt" fo:language="ru" fo:country="RU" style:font-size-asian="14pt" style:language-asian="ru" style:country-asian="RU" style:font-name-complex="Times New Roman" style:font-size-complex="14pt" style:language-complex="ar" style:country-complex="SA"/>
    </style:style>
    <style:style style:name="P31" style:family="paragraph" style:parent-style-name="Normal_20__28_Web_29_">
      <style:paragraph-properties fo:margin-left="0cm" fo:margin-right="0cm" fo:margin-top="0.176cm" fo:margin-bottom="0cm" fo:text-align="justify" style:justify-single-word="false" fo:text-indent="1.251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32" style:family="paragraph" style:parent-style-name="Standard" style:master-page-name="First_20_Page">
      <style:paragraph-properties fo:margin-left="0cm" fo:margin-right="0cm" fo:text-indent="10.769cm" style:auto-text-indent="false" style:page-number="auto"/>
      <style:text-properties style:font-name="Times New Roman" fo:font-size="11pt" fo:language="ru" fo:country="RU" style:text-underline-style="solid" style:text-underline-width="auto" style:text-underline-color="font-color" style:font-name-asian="Times New Roman" style:font-size-asian="11pt" style:language-asian="ru" style:country-asian="RU" style:font-name-complex="Times New Roman" style:font-size-complex="10pt" style:language-complex="ar" style:country-complex="SA"/>
    </style:style>
    <style:style style:name="P3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34" style:family="paragraph" style:parent-style-name="Standard">
      <style:paragraph-properties fo:margin-left="0cm" fo:margin-right="0cm" fo:text-align="justify" style:justify-single-word="false" fo:text-indent="0.953cm" style:auto-text-indent="false" style:text-autospace="none" style:vertical-align="auto" style:writing-mode="lr-tb"/>
      <style:text-properties fo:color="#000000" style:font-name="Times New Roman" fo:font-size="14pt" fo:language="ru" fo:country="RU" fo:background-color="#ffffff" style:font-name-asian="Times New Roman" style:font-size-asian="14pt" style:language-asian="ru" style:country-asian="RU" style:font-name-complex="Times New Roman" style:font-size-complex="14pt" style:language-complex="ar" style:country-complex="SA"/>
    </style:style>
    <style:style style:name="P35"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36" style:family="paragraph" style:parent-style-name="Standard">
      <style:paragraph-properties fo:margin-left="0cm" fo:margin-right="0cm" fo:text-align="start" style:justify-single-word="false" fo:text-indent="1.27cm" style:auto-text-indent="false" style:text-autospace="none" style:vertical-align="auto" style:writing-mode="lr-tb"/>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T4" style:family="text">
      <style:text-properties style:font-name="Times New Roman" fo:font-size="14pt" style:font-name-asian="Times New Roman" style:font-size-asian="14pt" style:font-size-complex="14pt"/>
    </style:style>
    <style:style style:name="T5" style:family="text">
      <style:text-properties fo:color="#0000ff"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T6" style:family="text">
      <style:text-properties fo:color="#000000"/>
    </style:style>
    <style:style style:name="T7" style:family="text">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fo:background-color="#ffffff"/>
    </style:style>
    <style:style style:name="T9" style:family="text">
      <style:text-properties fo:color="#ff0000"/>
    </style:style>
    <style:style style:name="T10" style:family="text">
      <style:text-properties style:font-weight-complex="bold"/>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f9020e-80e8-4f18-a4b7-d5bf60a25c6c" text:name="BossProviderVariable"/>
      </text:user-field-decls>
      <text:p text:style-name="P32"/>
      <text:p text:style-name="P4"/>
      <text:p text:style-name="P4"/>
      <text:p text:style-name="P4"/>
      <text:p text:style-name="P4"/>
      <text:p text:style-name="P4"/>
      <text:p text:style-name="P6"/>
      <text:p text:style-name="P6">РЕШЕНИЕ<text:span text:style-name="T2"> </text:span></text:p>
      <text:p text:style-name="P6">по делу <text:s/>№ 1-10-10/00-03-12 о нарушении</text:p>
      <text:p text:style-name="P6">антимонопольного законодательства</text:p>
      <text:p text:style-name="P9"/>
      <text:p text:style-name="P9"/>
      <text:p text:style-name="P9"/>
      <text:p text:style-name="P11">Резолютивная часть решения объявлена <text:s text:c="36"/></text:p>
      <text:p text:style-name="P7">Решение изготовлено в полном объеме <text:s text:c="62"/>г. Москва</text:p>
      <text:p text:style-name="P7"/>
      <text:p text:style-name="P15">Комиссия <text:s/>Федеральной <text:s/>антимонопольной <text:s/>службы <text:s/>по рассмотрению дела о нарушении антимонопольного законодательства (далее – Комиссия) <text:span text:style-name="T11">&lt;...&gt;</text:span>, </text:p>
      <text:p text:style-name="P15">рассмотрев дело о нарушении антимонопольного законодательства № 1-10-10/00-03-12, возбужденного в отношении открытого акционерного общества «Российские железные дороги» (ул. Новая Басманная, д. 2, г. Москва, 107174; далее – ОАО «РЖД»), по признакам нарушения части 1 статьи 10 Федерального закона от 26.07.2006 № 135-ФЗ «О защите конкуренции» (далее — Закон о защите конкуренции), </text:p>
      <text:p text:style-name="P15"/>
      <text:p text:style-name="P18">УСТАНОВИЛА</text:p>
      <text:p text:style-name="P18"/>
      <text:p text:style-name="P15">В ФАС России поступило заявление ОАО «Уральская сталь», содержащее информацию о признаках нарушения ОАО «РЖД» части 1 статьи 10 Закона о защите конкуренции, в части совершения действий хозяйствующим субъектом, занимающим доминирующее положение на рынке по оказанию услуг железнодорожных перевозок и услуг по использованию инфраструктуры железнодорожного транспорта общего пользования, направленных на недопущение, ограничение и устранение конкуренции и ущемление интересов других хозяйствующих субъектов, путем необоснованного прекращения оказания услуг и создания дискриминационных условий в отношении отдельных грузоотправителей (далее - Заявление).</text:p>
      <text:p text:style-name="P15">10.09.2012 ФАС России было возбуждено дело № 1 10/87-12 и создана Комиссия по рассмотрению дела о нарушении антимонопольного законодательства в отношении ОАО «РЖД».</text:p>
      <text:p text:style-name="P15">В Управление Федеральной антимонопольной службы Оренбургской области также обратилось ОАО «Уральская сталь» с заявлением на действия Южно-Уральского ТЦФТО ОАО «РЖД», выразившихся в сокращении погрузки <text:soft-page-break/>вагонов ОАО «Уральская сталь» путем отказа в оформлении перевозочных документов на вагоны. Оренбургским УФАС России по результатам рассмотрения заявления было возбуждено дело № 07-16-04/2012 и создана Комиссия по рассмотрению дела о нарушении антимонопольного законодательства.</text:p>
      <text:p text:style-name="P15">В ходе рассмотрения дела № 07-16-04/2012, Оренбургский УФАС России определил передать материалы дела № 07-16-04/2012 в ФАС России.</text:p>
      <text:p text:style-name="P15">Определением <text:s/>ФАС России от 01.11.2012 № АГ/35713/12 дела <text:s/>о нарушении антимонопольного законодательства № 1 10/87-12 и № 07-16-04/2012 были объединены в одно производство.</text:p>
      <text:p text:style-name="P15">15.11.2012 ФАС России было возбуждено дело № 1-10-10/00-03-12 и создана Комиссия по рассмотрению дела о нарушении антимонопольного законодательства по признакам нарушения ОАО «РЖД» части 1 статьи 10 Закона о защите конкуренции.</text:p>
      <text:p text:style-name="P15">В ходе рассмотрения материалов и представленных доказательств, Комиссией была установлено следующее.</text:p>
      <text:p text:style-name="P15"/>
      <text:p text:style-name="P15"><text:span text:style-name="T2">1.</text:span> ОАО «РЖД» создано в соответствии с постановлением Правительства Российской Федерации от 18.09.2003 № 585 «О создании открытого акционерного общества «Российские железные дороги». </text:p>
      <text:p text:style-name="P15">В ходе первого этапа реформы железнодорожного транспорта ОАО «РЖД» приняло от Министерства путей сообщения Российской Федерации функции хозяйственного управления на железнодорожном транспорте с правом заниматься хозяйственной деятельностью. При этом главными целями деятельности общества являются обеспечение потребностей государства, юридических и физических лиц в железнодорожных перевозках, работах и услугах, осуществляемых (оказываемых) обществом, а также извлечение прибыли.</text:p>
      <text:p text:style-name="P15">ОАО «РЖД» является субъектом естественной монополии; приказом ФСТ России от 29.12.2004  № 435-т «О включении (исключении) организаций в (из) Реестр (а) субъектов естественных монополий на транспорте» ОАО «РЖД» включено в реестр субъектов естественных монополий на транспорте по осуществлению деятельности «в сфере оказания услуг железнодорожных перевозок и услуг по использованию инфраструктуры железнодорожного транспорта общего пользования».</text:p>
      <text:p text:style-name="P15">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имся в состоянии естественной монополии. </text:p>
      <text:p text:style-name="P19"><text:span text:style-name="T3">В соответствии с п. 1.4 Порядка проведения анализа состояния конкуренции на товарном рынке, утвержденного приказом  ФАС России от 28.04.2010 № 220, в случае, если хозяйствующий субъект осуществляет </text:span><text:soft-page-break/><text:span text:style-name="T3">производство (реализацию) товаров в условиях естественной монополии, а также при рассмотрении дел о нарушении антимонопольного законодательства, возбужденных по признакам нарушения </text:span><text:a xlink:type="simple" xlink:href="consultantplus://offline/ref=99E7185F75C32EB61A98F879FCE8B73881C11567B5F394CA9208080C81129685B0D931E5C6181C22cASFO">частей 1</text:a><text:span text:style-name="T3">, </text:span><text:a xlink:type="simple" xlink:href="consultantplus://offline/ref=99E7185F75C32EB61A98F879FCE8B73881C11567B5F394CA9208080C81129685B0D931E1cCS2O">1.2</text:a><text:span text:style-name="T3"> и </text:span><text:a xlink:type="simple" xlink:href="consultantplus://offline/ref=99E7185F75C32EB61A98F879FCE8B73881C11567B5F394CA9208080C81129685B0D931E5C6181C23cASEO">3 статьи 11</text:a><text:span text:style-name="T3">, </text:span><text:a xlink:type="simple" xlink:href="consultantplus://offline/ref=99E7185F75C32EB61A98F879FCE8B73881C11567B5F394CA9208080C81129685B0D931E5C6181C21cAS3O">статей 14</text:a><text:span text:style-name="T3">, </text:span><text:a xlink:type="simple" xlink:href="consultantplus://offline/ref=99E7185F75C32EB61A98F879FCE8B73881C11567B5F394CA9208080C81129685B0D931E5C6181C26cAS3O">15</text:a><text:span text:style-name="T3">, </text:span><text:a xlink:type="simple" xlink:href="consultantplus://offline/ref=99E7185F75C32EB61A98F879FCE8B73881C11567B5F394CA9208080C81129685B0D931E5C6181C27cAS4O">16</text:a><text:span text:style-name="T3">, </text:span><text:a xlink:type="simple" xlink:href="consultantplus://offline/ref=99E7185F75C32EB61A98F879FCE8B73881C11567B5F394CA9208080C81129685B0D931E5C6181C24cAS7O">17</text:a><text:span text:style-name="T3">, </text:span><text:a xlink:type="simple" xlink:href="consultantplus://offline/ref=99E7185F75C32EB61A98F879FCE8B73881C11567B5F394CA9208080C81129685B0D931E5C618182BcASEO">17.1</text:a><text:span text:style-name="T3">, </text:span><text:a xlink:type="simple" xlink:href="consultantplus://offline/ref=99E7185F75C32EB61A98F879FCE8B73881C11567B5F394CA9208080C81129685B0D931E5C6181C24cASEO">18</text:a><text:span text:style-name="T3"> Закона о защите конкуренции, проведение анализа состояния конкуренции на товарном рынке при установлении доминирующего положения хозяйствующего субъекта (хозяйствующих субъектов) не требуется.</text:span></text:p>
      <text:p text:style-name="P15">Таким образом, ОАО «РЖД» занимает доминирующее положение на рынке оказания услуг железнодорожных перевозок и услуг по использованию инфраструктуры железнодорожного транспорта общего пользования.</text:p>
      <text:p text:style-name="P15">Также, ОАО «РЖД» согласно приказу ФАС России от 14.06.2005 № 121 включено в Реестр хозяйствующих субъектов,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далее – Реестр),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 Доля этого хозяйствующего субъекта на рынке оказания услуг железнодорожных перевозок и услуг по использованию инфраструктуры железнодорожного транспорта общего пользования превышает 65 процентов. </text:p>
      <text:p text:style-name="P15"/>
      <text:p text:style-name="P15"><text:span text:style-name="T2">2.</text:span> ОАО «Уральская сталь» в заявлении сообщило, что с декабря 2011 года ОАО «РЖД» введены ограничения, которые влекут трудности по сдаче груженых вагонов на экспорт назначением на станции Владивосток-эксп., Новороссийск-эксп.</text:p>
      <text:p text:style-name="P15"/>
      <text:p text:style-name="P15"/>
      <text:p text:style-name="P15"><text:s/>Также, согласно телеграфному указанию ОАО «РЖД» от 01.02.2012 № ЦДВТ – 20/13 (телеграфный номер от 01.02.2012 № 3/82А), подписанному начальником Управления движения Центральной дирекции управления движением - филиала ОАО «РЖД» А.Л. Кужель (далее – телеграмма ОАО «РЖД»), установлен «логический контроль» на погрузку экспортных грузов с момента получения и до 29.02.2012 на следующие станции:</text:p>
      <text:p text:style-name="P15">«1. Мурманск ОКТ уголь со станций З-СИБ – 486 вагонов в сутки;</text:p>
      <text:p text:style-name="P15">2. Лужская ОКТ уголь со станций З-СИБ – 534 вагона в сутки, в том числе: для РТУ 488 вагонов в сутки и для УПК – 86 вагонов в сутки;</text:p>
      <text:p text:style-name="P15">3. Автово ОКТ черные металлы со станций СЕВ – 106 вагонов в сутки;</text:p>
      <text:p text:style-name="P15">4. Новый порт ОКТ черные металлы со станций СЕВ – 96 вагонов в сутки, со станций Ю-ВОСТ – 66 вагонов сутки;</text:p>
      <text:p text:style-name="P15">5. Посьет Д-ВОСТ уголь со станций Д-ВОСТ – 110 вагонов в сутки;</text:p>
      <text:p text:style-name="P15">6. Находка Д-ВОСТ уголь со станций З-СИБ – 124 вагонов;</text:p>
      <text:p text:style-name="P15">7. Мыс Чуркин Д-ВОСТ уголь со станций З-СИБ – 124 вагона в сутки;</text:p>
      <text:p text:style-name="P15">8. Мыс Астафьева Д-ВОСТ черные металлы со станций З-СИБ – 112 <text:soft-page-break/>вагонов в сутки, со станций Ю-УР – 76 вагонов в сутки по четным дням, по нечетным дням погрузку не производить;</text:p>
      <text:p text:style-name="P15">9. Владивосток Д-ВОСТ черные металлы со станций Ю-УР – 92 вагона в сутки;</text:p>
      <text:p text:style-name="P15">10. Туапсе С-КАВ уголь со станций З-СИБ – 121 вагон в сутки;</text:p>
      <text:p text:style-name="P15">11. Темрюк С-КАВ уголь со станций З-СИБ – 66 вагонов в сутки по нечетным дням, по четным дням погрузку не производить;</text:p>
      <text:p text:style-name="P15">12. Заречная С-КАВ уголь со станций З-СИБ – 77 вагонов в сутки по четным дням, по нечетным дням погрузку не производить;</text:p>
      <text:p text:style-name="P15">13. Ейск С-КАВ уголь со станций З-СИБ – 85 вагонов в сутки по четным дням, по нечетным дням погрузку не производить;</text:p>
      <text:p text:style-name="P15">14. Таганрог С-КАВ со станций З-СИБ – 66 вагонов в сутки по нечетным дням, по четным дням погрузку не производить;</text:p>
      <text:p text:style-name="P15">15. Новороссийск С-КАВ черные металлы со станций Ю-ВОСТ – 247 вагонов в сутки, со станций Ю-УР – 120 вагонов в сутки, со станций СВЕРД – 75 вагонов в сутки по четным дням, по нечетным дням погрузку не производить; </text:p>
      <text:p text:style-name="P15">ЦДИТ установить соответствующий логический контроль». </text:p>
      <text:p text:style-name="P15"/>
      <text:p text:style-name="P25"><text:span text:style-name="T2">3.</text:span> В соответствии со статьей 11 Федерального закона от 10.01.2003 № 18-ФЗ «Устав железнодорожного транспорта» (далее – Устав) для осуществления перевозки грузов железнодорожным транспортом грузоотправитель представляет перевозчику надлежащим образом оформленную и в необходимом количестве экземпляров заявку на перевозку грузов (далее - заявка). </text:p>
      <text:p text:style-name="P25">Заявка представляется грузоотправителем с указанием количества вагонов и тонн, железнодорожных станций назначения и других предусмотренных правилами перевозок грузов железнодорожным транспортом сведений. </text:p>
      <text:p text:style-name="P23"><text:span text:style-name="T3">Согласно статье 12 Устава, форма заявки на перевозку грузов, правила и порядок ее оформления и представления, </text:span><text:a xlink:type="simple" xlink:href="consultantplus://offline/ref=F9E43AC66338BC6A3742EAC194787CA1EB86F7EABFC2E48EF03A6346DF6520EE35484ECA551C10E3t1Q"><text:span text:style-name="T5">форма</text:span></text:a><text:span text:style-name="T3"> учетной карточки для учета выполнения заявки, </text:span><text:a xlink:type="simple" xlink:href="consultantplus://offline/ref=F9E43AC66338BC6A3742EAC194787CA1EB86F7EABFC2E48EF03A6346DF6520EE35484ECA551D13E3t1Q"><text:span text:style-name="T5">порядок</text:span></text:a><text:span text:style-name="T3"> ее ведения и оформления устанавливаются правилами перевозок грузов железнодорожным транспортом (утверждены Приказом МПС РФ от 16.06.2003 № 20, далее – Правила № 20).</text:span></text:p>
      <text:p text:style-name="P25">Учет выполнения заявки, в том числе обеспечения грузоотправителя вагонами, контейнерами, учет погрузки грузов в вагоны, контейнеры осуществляются в учетной карточке, которая подписывается перевозчиком и грузоотправителем по окончании каждых суток такой погрузки.</text:p>
      <text:p text:style-name="P24">Учетная карточка ведется уполномоченным представителем перевозчика отдельно по каждому грузоотправителю на основании согласованной перевозчиком заявки.</text:p>
      <text:p text:style-name="P24">В соответствии с Правилами № 20, в учетной карточке указываются коды обстоятельств невыполнения заявки и количество не погруженных вагонов, контейнеров по зависящей от перевозчика причине.</text:p>
      <text:p text:style-name="P23"><text:soft-page-break/><text:span text:style-name="T3">В учетных карточках, представленных в ФАС России ОАО «Уральская Сталь», в графах «причина невыполнения заявки», «причины освобождения - перевозчик» указан пункт 303, что в соответствии с Правилами № 20 означает – «прекращение или ограничение погрузки грузов в случаях, предусмотренных </text:span><text:a xlink:type="simple" xlink:href="consultantplus://offline/ref=FDFFD91524E6174122EE7ACC21349236515028145A8E9C3BA46CD5E81BA4048D2F03B1CEDC1BD384H3D4R"><text:span text:style-name="T5">статьей 29</text:span></text:a><text:span text:style-name="T3"> Устава».</text:span></text:p>
      <text:p text:style-name="P25"/>
      <text:p text:style-name="P25">Согласно статьи 11 Устава перевозчик имеет право отказать в согласовании заявки в случае:</text:p>
      <text:p text:style-name="P26"><text:span text:style-name="T7">введения согласно </text:span><text:a xlink:type="simple" xlink:href="consultantplus://offline/ref=4D318F89477DACDB804AA0E668A9D9E51145C9C6D9EB94CBAD5C7447CBC37F63758AB7AD4B99D031J6gEN">статье 29</text:a><text:span text:style-name="T7"> настоящего Устава прекращения или ограничения погрузки, перевозки грузов по маршруту следования груза;</text:span></text:p>
      <text:p text:style-name="P25">отказа владельца инфраструктуры в согласовании заявки;</text:p>
      <text:p text:style-name="P25">обоснованного отсутствия технических и технологических возможностей осуществления перевозки;</text:p>
      <text:p text:style-name="P25">в ином случае, предусмотренном настоящим Уставом, иными нормативными правовыми актами.</text:p>
      <text:p text:style-name="P25">Владелец инфраструктуры имеет право отказать перевозчику в согласовании заявки в случае:</text:p>
      <text:p text:style-name="P26"><text:span text:style-name="T7">введения согласно </text:span><text:a xlink:type="simple" xlink:href="consultantplus://offline/ref=4D318F89477DACDB804AA0E668A9D9E51145C9C6D9EB94CBAD5C7447CBC37F63758AB7AD4B99D031J6gEN">статье 29</text:a><text:span text:style-name="T7"> настоящего Устава прекращения или ограничения погрузки, перевозки грузов по маршруту следования грузов;</text:span></text:p>
      <text:p text:style-name="P25">обоснованного отсутствия технических и технологических возможностей осуществления перевозки;</text:p>
      <text:p text:style-name="P25">в ином случае, предусмотренном настоящим Уставом, иными нормативными правовыми актами.</text:p>
      <text:p text:style-name="P25">В указанных случаях владелец инфраструктуры возвращает перевозчику заявку с указанием причин отказа.</text:p>
      <text:p text:style-name="P24"/>
      <text:p text:style-name="P24">Статьей 29 Устава установлено, что вследствие обстоятельств непреодолимой силы, военных действий, блокады, эпидемии <text:span text:style-name="T1">или иных не зависящих от перевозчиков и владельцев инфраструктур обстоятельств</text:span>, <text:span text:style-name="T1">препятствующих осуществлению перевозок, погрузка и перевозка грузов, грузобагажа могут быть временно прекращены либо ограничены перевозчиком или владельцем инфраструктуры с немедленным уведомлением в письменной форме руководителя федерального органа исполнительной власти в области железнодорожного транспорта о таком прекращении или об ограничении.</text:span> </text:p>
      <text:p text:style-name="P24">Временное прекращение погрузки и перевозки грузов, грузобагажа в определенных железнодорожных направлениях вследствие сложившихся у перевозчика или при использовании инфраструктуры обстоятельств, препятствующих осуществлению перевозок, допускается только в исключительных случаях по решению в письменной форме руководителя федерального органа исполнительной власти в области железнодорожного транспорта с немедленным извещением об этом Правительства Российской Федерации, соответствующих перевозчиков и владельцев инфраструктур.</text:p>
      <text:p text:style-name="P24"><text:soft-page-break/>При ограничении или прекращении погрузки и перевозки грузов, грузобагажа по инициативе владельца инфраструктуры он незамедлительно информирует об этом перевозчиков, осуществляющих перевозки грузов, грузобагажа с использованием этой инфраструктуры. При ограничении или прекращении погрузки и перевозки грузов, грузобагажа по инициативе перевозчика он незамедлительно информирует об этом соответствующих владельцев инфраструктур. Порядок и способ уведомления перевозчиков устанавливаются договором.</text:p>
      <text:p text:style-name="P24">Перевозчики в письменной форме, если иная форма не предусмотрена соглашением сторон, уведомляют грузоотправителей (отправителей) и заинтересованных грузополучателей (получателей) о прекращении и об ограничении погрузки и перевозки грузов, грузобагажа. Порядок и способ уведомления устанавливаются по соглашению сторон.</text:p>
      <text:p text:style-name="P13"><text:tab/>ОАО «РЖД» не представило в ФАС России обоснований неисполнения заявок ОАО «Уральская сталь».</text:p>
      <text:p text:style-name="P25"/>
      <text:p text:style-name="P15">Комиссией установлено, что ОАО «РЖД» установило «логический контроль», не смотря на то, что ОАО «Уральская сталь» надлежащим образом согласовало заявки (форма ГУ-12) на отправку грузов, в том числе <text:span text:style-name="T9">№№ 0020157040-ИЗМ/1, 0020477992-ИЗМ/1, 0020437226-ИЗМ/1, 0020437228-ИЗМ/1, 0020458864-ИЗМ/3,</text:span> </text:p>
      <text:p text:style-name="P15"><text:span text:style-name="T9">Заявка № 0020458864 подавалась на перевозку 20 000 тонн груза. <text:s text:c="2"/>6207 тонн было отклонено c ссылкой на приказ Минтранса России № 192 от 06.09.2010 г</text:span>.</text:p>
      <text:p text:style-name="P20">Номера Учетной карточки 0020360388, 0020437228, 0020437226, 0020458864 ч. 1 и ч. 2, 0020477992, 0020461359 с общим недогрузом 341 вагон.</text:p>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Дата</text:p>
          </table:table-cell>
          <table:table-cell table:style-name="Таблица1.B1" office:value-type="string">
            <text:p text:style-name="P6">№ Учетной</text:p>
            <text:p text:style-name="P14">карточки</text:p>
          </table:table-cell>
          <table:table-cell table:style-name="Таблица1.C1" table:number-columns-spanned="2" office:value-type="string">
            <text:p text:style-name="P6">Заявка</text:p>
          </table:table-cell>
          <table:covered-table-cell/>
          <table:table-cell table:style-name="Таблица1.C1" table:number-columns-spanned="2" office:value-type="string">
            <text:p text:style-name="P6">Недогруз</text:p>
          </table:table-cell>
          <table:covered-table-cell/>
        </table:table-row>
        <table:table-row table:style-name="Таблица1.1">
          <table:table-cell table:style-name="Таблица1.A2" office:value-type="string">
            <text:p text:style-name="P6"/>
          </table:table-cell>
          <table:table-cell table:style-name="Таблица1.B2" office:value-type="string">
            <text:p text:style-name="P6"/>
          </table:table-cell>
          <table:table-cell table:style-name="Таблица1.B2" office:value-type="string">
            <text:p text:style-name="P6">вагоны</text:p>
          </table:table-cell>
          <table:table-cell table:style-name="Таблица1.B2" office:value-type="string">
            <text:p text:style-name="P6">тонны</text:p>
          </table:table-cell>
          <table:table-cell table:style-name="Таблица1.B2" office:value-type="string">
            <text:p text:style-name="P6">вагоны</text:p>
          </table:table-cell>
          <table:table-cell table:style-name="Таблица1.B2" office:value-type="string">
            <text:p text:style-name="P6">код</text:p>
          </table:table-cell>
        </table:table-row>
        <table:table-row table:style-name="Таблица1.1">
          <table:table-cell table:style-name="Таблица1.A3" office:value-type="string">
            <text:p text:style-name="P7">04.02.2012</text:p>
          </table:table-cell>
          <table:table-cell table:style-name="Таблица1.B2" office:value-type="string">
            <text:p text:style-name="P6">0020360388</text:p>
          </table:table-cell>
          <table:table-cell table:style-name="Таблица1.B2" office:value-type="string">
            <text:p text:style-name="P6">320</text:p>
          </table:table-cell>
          <table:table-cell table:style-name="Таблица1.B2" office:value-type="string">
            <text:p text:style-name="P6">20000</text:p>
          </table:table-cell>
          <table:table-cell table:style-name="Таблица1.E3" office:value-type="string">
            <text:p text:style-name="P6">10</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05.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1</text:p>
          </table:table-cell>
          <table:table-cell table:style-name="Таблица1.B2" office:value-type="string">
            <text:p text:style-name="P6">303</text:p>
          </table:table-cell>
        </table:table-row>
        <table:table-row table:style-name="Таблица1.1">
          <table:table-cell table:style-name="Таблица1.A5" office:value-type="string">
            <text:p text:style-name="P7">05.02.2012</text:p>
          </table:table-cell>
          <table:table-cell table:style-name="Таблица1.B2" office:value-type="string">
            <text:p text:style-name="P6">0020458864 (ч.1)</text:p>
          </table:table-cell>
          <table:table-cell table:style-name="Таблица1.B2" office:value-type="string">
            <text:p text:style-name="P6">145</text:p>
          </table:table-cell>
          <table:table-cell table:style-name="Таблица1.B2" office:value-type="string">
            <text:p text:style-name="P6">10000</text:p>
          </table:table-cell>
          <table:table-cell table:style-name="Таблица1.E3" office:value-type="string">
            <text:p text:style-name="P6">40</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06.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40</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12.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5</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07.02.2012</text:p>
          </table:table-cell>
          <table:table-cell table:style-name="Таблица1.B2" office:value-type="string">
            <text:p text:style-name="P6">0020477992</text:p>
          </table:table-cell>
          <table:table-cell table:style-name="Таблица1.B2" office:value-type="string">
            <text:p text:style-name="P6">290</text:p>
          </table:table-cell>
          <table:table-cell table:style-name="Таблица1.B2" office:value-type="string">
            <text:p text:style-name="P6">20000</text:p>
          </table:table-cell>
          <table:table-cell table:style-name="Таблица1.E3" office:value-type="string">
            <text:p text:style-name="P6">30</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09.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21</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11.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30</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11.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3</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12.02.2012</text:p>
          </table:table-cell>
          <table:table-cell table:style-name="Таблица1.B2" office:value-type="string">
            <text:p text:style-name="P6">0020461359</text:p>
          </table:table-cell>
          <table:table-cell table:style-name="Таблица1.B2" office:value-type="string">
            <text:p text:style-name="P6">155</text:p>
          </table:table-cell>
          <table:table-cell table:style-name="Таблица1.B2" office:value-type="string">
            <text:p text:style-name="P6">10000</text:p>
          </table:table-cell>
          <table:table-cell table:style-name="Таблица1.E3" office:value-type="string">
            <text:p text:style-name="P6">15</text:p>
          </table:table-cell>
          <table:table-cell table:style-name="Таблица1.B2" office:value-type="string">
            <text:p text:style-name="P6">303</text:p>
          </table:table-cell>
        </table:table-row>
        <text:soft-page-break/>
        <table:table-row table:style-name="Таблица1.1">
          <table:table-cell table:style-name="Таблица1.A3" office:value-type="string">
            <text:p text:style-name="P7">13.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4</text:p>
          </table:table-cell>
          <table:table-cell table:style-name="Таблица1.B2" office:value-type="string">
            <text:p text:style-name="P6">303</text:p>
          </table:table-cell>
        </table:table-row>
        <table:table-row table:style-name="Таблица1.1">
          <table:table-cell table:style-name="Таблица1.A3" office:value-type="string">
            <text:p text:style-name="P7">14.02.2012</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B2" office:value-type="string">
            <text:p text:style-name="P7"> </text:p>
          </table:table-cell>
          <table:table-cell table:style-name="Таблица1.E3" office:value-type="string">
            <text:p text:style-name="P6">6</text:p>
          </table:table-cell>
          <table:table-cell table:style-name="Таблица1.B2" office:value-type="string">
            <text:p text:style-name="P6">303</text:p>
          </table:table-cell>
        </table:table-row>
        <table:table-row table:style-name="Таблица1.15">
          <table:table-cell table:style-name="Таблица1.A1" table:number-columns-spanned="4" office:value-type="string">
            <text:p text:style-name="P10">Недогруз (Телеграмма №3/82 от 01.02.2012)</text:p>
          </table:table-cell>
          <table:covered-table-cell/>
          <table:covered-table-cell/>
          <table:covered-table-cell/>
          <table:table-cell table:style-name="Таблица1.B2" office:value-type="string">
            <text:p text:style-name="P6">205</text:p>
          </table:table-cell>
          <table:table-cell table:style-name="Таблица1.F15" office:value-type="string">
            <text:p text:style-name="P6"/>
          </table:table-cell>
        </table:table-row>
      </table:table>
      <text:p text:style-name="P20"/>
      <text:p text:style-name="P15"/>
      <text:p text:style-name="P15"/>
      <text:p text:style-name="P15">Согласно пункту 2 телеграммы ОАО «РЖД» установлен «логический контроль» при отправке грузов железнодорожным транспортом на станции «Лужская ОКТ уголь со станций З-СИБ – 534 вагона в сутки, в том числе: для РТУ 488 вагонов в сутки и для УПК – 86 вагонов в сутки».</text:p>
      <text:p text:style-name="P15">Таким образом, отправка угля со станций Западно – Сибирской железной дороги – филиала ОАО «РЖД» на станцию Лужская Октябрьской железной дороги – филиала ОАО «РЖД» могла осуществляться только в адрес РТУ (ОАО «Ростерминалуголь») и УПК (ООО «Универсальный перегрузочный комплекс»).</text:p>
      <text:p text:style-name="P15"/>
      <text:p text:style-name="P15">ОАО «РЖД» письмом от 20.01.2012 № исх.155/ЮУр, направленным в адрес ОАО «Уральская сталь», сообщило, что «по причине сверхнормативного наличия груза на Северо - Кавказской железной дороге, ограниченной пропускной способностью и вынужденному оставлению поездов от движения, а так же в целях обеспечения стабильной эксплуатационной деятельности Северо - Кавказской железной дороги в декабре 2011 г. ОАО «РЖД» установило жесткий «логический контроль» на погрузку черных металлов назначением на станцию Новороссийск – Экспорт. В связи, с чем Автоматическая система «Этран» не позволяла оформлять перевозочные документы на объемы предъявляемых грузов выше размеров установленного для Южно-Уральской железной дороги логического контроля».</text:p>
      <text:p text:style-name="P15"/>
      <text:p text:style-name="P21">В результате установления «логического контроля» на погрузку экспортных грузов ОАО «Уральская сталь» понесло значительные убытки в виде уплаты штрафов за несвоевременную отгрузку металлопроката в адрес покупателей, штрафов, предъявленных собственниками вагонов за их несвоевременную отправку.</text:p>
      <text:p text:style-name="P20"/>
      <text:p text:style-name="P30"><text:span text:style-name="T2">4.</text:span> Согласно Положению о Министерстве транспорта Российской Федерации, утвержденному постановлением Правительства Российской Федерации от 30.07.2004 № 395, Министерство транспорта Российской Федерации (Минтранс России) является федеральным органом исполнительной власти в области транспорта, осуществляющим функции по выработке государственной политики и нормативно-правовому регулированию в сфере железнодорожного транспорта.</text:p>
      <text:p text:style-name="P21"><text:soft-page-break/>По мнению Минтранса России (письмо от 09.01.2013 № АЦ-22/7) за подписью заместителя Руководителя А.С. Цыденовым, при рассмотрении вопроса о применении «логического контроля» при согласовании заявки на перевозку груза необходимо исходить из того, что перевозчик и владелец инфраструктуры железнодорожного транспорта общего пользования в соответствии с положениями статьи 11 Федерального закона «Устав железнодорожного транспорта Российской Федерации» вправе отказывать в согласовании заявки на перевозку грузов в случае обоснованного отсутствия технических или технологических возможностей осуществления перевозки. </text:p>
      <text:p text:style-name="P21">Перечень критериев таких возможностей утвержден приказом Минтранса от 6 сентября 2012 г. № 192.</text:p>
      <text:p text:style-name="P21">Таким образом, вопрос применения «логического контроля» при оформлении железнодорожной накладной должен рассматриваться с точки зрения положений действующего законодательства.</text:p>
      <text:p text:style-name="P15"/>
      <text:p text:style-name="P15">В соответствии со статьей 29 <text:s/>Устава <text:s/>временное прекращение погрузки и перевозки грузов, грузобагажа в определенных железнодорожных направлениях вследствие сложившихся у перевозчика или при использовании инфраструктуры обстоятельств, препятствующих осуществлению перевозок, допускается только в исключительных случаях по решению в письменной форме руководителя федерального органа исполнительной власти в области железнодорожного транспорта с немедленным извещением об этом Правительства Российской Федерации, соответствующих перевозчиков и владельцев инфраструктур.</text:p>
      <text:p text:style-name="P15">Ограничение погрузки и перевозки грузов, грузобагажа на отдельные железнодорожные станции в связи с необеспечением выгрузки грузополучателями или неприемом вагонов железными дорогами иностранных государств проводится владельцем инфраструктуры с немедленным уведомлением перевозчиков и федерального органа исполнительной власти в области железнодорожного транспорта - Росжелдор.</text:p>
      <text:p text:style-name="P15">Иных действий по ограничению погрузки, так же как введения «логического контроля» Уставом не предусмотрено.</text:p>
      <text:p text:style-name="P15"/>
      <text:p text:style-name="P15"><text:span text:style-name="T2">5.</text:span> В соответствии с Положением о Федеральной антимонопольной службе, утвержденным постановлением Правительства Российской Федерации от 30.06.2004 № 331 «Об утверждении Положения о Федеральной антимонопольной службе», Федеральная антимонопольная служба (ФАС России) является уполномоченным федеральным органом исполнительной власти, осуществляющим функции по контролю за соблюдением антимонопольного законодательства, законодательства в сфере деятельности субъектов естественных монополий (в части установленных законодательством полномочий антимонопольного органа).</text:p>
      <text:p text:style-name="P15"><text:soft-page-break/>На основании решения ФАС России от 13 июня 2011 года по делу № 1 10/32-11 о нарушении ОАО «РЖД» пункта 4 части 1 статьи 10 Закона о защите конкуренции, ОАО «РЖД» выдано предписание по делу № 1 10/32-11 (далее – Предписание ФАС России), согласно которому ОАО «РЖД» надлежит принять меры по недопущению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 а именно: <text:s text:c="3"/></text:p>
      <text:p text:style-name="P15">- подготовить и направить в адрес сопричастных разъяснения о недопустимости введения запретов и (или) ограничений (в том числе в форме распоряжений и (или) телеграмм) на осуществление железнодорожных перевозок грузов (далее – Разъяснения ОАО «РЖД») по основаниям, не предусмотренным действующим законодательством Российской Федерации, в том числе нормативными правовыми актами федерального органа исполнительной власти в области железнодорожного транспорта. <text:s/></text:p>
      <text:p text:style-name="P15">- в Разъяснениях ОАО «РЖД» отразить, что при издании распоряжений, <text:s text:c="11"/>в том числе в виде телеграмм и (или) приказов, направляемых ОАО «РЖД» <text:s text:c="26"/>в адрес сопричастных и затрагивающих интересы третьих лиц (грузоотправителей/грузополучателей, иных пользователей услуг железнодорожного транспорта), необходимо:</text:p>
      <text:p text:style-name="P15">- <text:s/>указывать мотивировку (цель) издания указанных распоряжений;</text:p>
      <text:p text:style-name="P15">- указывать нормативные правовые обоснования (нормы действующего законодательства Российской Федерации, в том числе нормативные правовые акты федерального органа исполнительной власти в области железнодорожного транспорта) издания указанных распоряжений;</text:p>
      <text:p text:style-name="P15">- указывать ссылку на полномочия <text:s/>должностных лиц, направляющих на исполнение (подписывающих) указанные распоряжения.</text:p>
      <text:p text:style-name="P15">В разъяснениях указать о необходимости <text:s/>размещения указанных выше распоряжений <text:s/>в открытом доступе, в том числе на официальном сайте ОАО «РЖД» в разделе: «грузовые перевозки» - «справочная информация».</text:p>
      <text:p text:style-name="P15">ОАО «РЖД» письмом от 16.03.2011 № исх.-4672 направленным в адрес ФАС России сообщило, что Предписание ФАС России «исполнено путем издания ОАО «РЖД» телеграммы от 25.02.2011 № исх. 3483 об упорядочении издания телеграфных указаний ОАО «РЖД» о ведении ограничений на погрузку грузов», подписанная Вице-президентом ОАО «РЖД» В.Г. Лемешко (далее – телеграмма ОАО «РЖД» № 3483). Телеграмма ОАО «РЖД» № 3483 содержит следующие требования:</text:p>
      <text:p text:style-name="P15">«В целях упорядочивания издания телеграфных указаний ОАО «РЖД» о введении ограничений на погрузку грузов на отдельные железнодорожные станции в связи с необеспечением выгрузки грузополучателями или неприемом вагонов железными дорогами иностранных государств, в соответствии с абзацем 4 статьи 29 УЖТ РФ обязываю установить следующий порядок: <text:s/></text:p>
      <text:p text:style-name="P15"><text:soft-page-break/>Подготовку основания объявления ограничения погрузки обеспечивают региональные дирекции управления движением. В данном запросе должны быть правомерно отображены факты не обеспечения выгрузки грузополучателями, с указанием примеров фактической выгрузки конкретного грузополучателя на соответствие нормам выгрузки, установленных в договорах на эксплуатацию железнодорожного пути необщего пользования и на подачу и уборку вагонов. Факты нарушения норм выгрузки должны быть подтверждены первичными документами: актами общей формы, памятками приемосдатчика, ведомостями подачи и уборки вагонов. Вышеуказанные документы необходимо сохранять для возможного предоставления их в судебные и арбитражные органы.</text:p>
      <text:p text:style-name="P15">2. Основание должно быть согласованно с НЮ и направленно в ОАО «РЖД» за подписью НЗ-1 или лицом его замещающим.</text:p>
      <text:p text:style-name="P15">3. В целях своевременного реагирования на изменение ситуации связанной с выгрузкой вагонов, дороги инициировавшие введение ограничения погрузки обеспечивают своевременную подготовку и направление в ОАО «РЖД» запросов на отмену действующих ограничений погрузки.»</text:p>
      <text:p text:style-name="P15"/>
      <text:p text:style-name="P15"/>
      <text:p text:style-name="P31"><text:span text:style-name="T2">6.</text:span> С целью выяснения правомерности и обоснованности указанных действий ОАО «РЖД», ФАС России направила в адрес ОАО «РЖД» о<text:span text:style-name="T6">пределение о назначении дела № 1-10-10/00-03-12 о нарушении антимонопольного законодательства к рассмотрению (от 19.11.2012 № АГ/37952/12), в соответствии с которым, ОАО «РЖД» надлежало представить в ФАС России в срок до 26.11.2012 документы и информацию, необходимые для полного и всестороннего рассмотрения дела № 1-10-10/00-03-12, в том числе:</text:span></text:p>
      <text:p text:style-name="P27">1) Информацию о поданных (в том числе поданных в электронном виде через систему ЭТРАН), согласованных, исполненных, неисполненных (с указанием причины неисполнения) заявках формы ГУ - 12 от грузоотправителя ОАО «Уральская сталь» на осуществление перевозок грузов железнодорожным транспортом общего пользования (форма ГУ – 12) в период январь-февраль 2012 года и сентябрь-октябрь 2012 года, согласно таблице, <text:span text:style-name="T10">с указанием основания недогруза, со ссылкой на соответствующие нормы законодательства по каждой заявке (в соответствии с таблицей, указанной в тексте определения)</text:span>.</text:p>
      <text:p text:style-name="P28">2) Информацию о доведении до грузоотправителей сведений об установлении логического контроля, с учетом, в том числе изменения данных в форме 9г-6 Приказа ФАС России от 12.04.2011 № 263 (с приложением соответствующих подтверждающих документов).</text:p>
      <text:p text:style-name="P28">Приказом ФАС России от 12.04.2011 № 263 утверждены формы, сроки и периодичность раскрытия информации субъектами естественных монополий в сфере железнодорожных перевозок.</text:p>
      <text:p text:style-name="P12"><text:soft-page-break/><text:span text:style-name="T8"><text:tab/>Форма 9г-6 предусматривает раскрытие и</text:span>нформации о наличии (отсутствии) технической возможности доступа к регулируемым работам (услугам), о регистрации и ходе реализации заявок на подключение <text:s/>к инфраструктуре субъектов естественных монополий.</text:p>
      <text:p text:style-name="P34">ОАО «РЖД» не представило информацию о том, каким образом ОАО «РЖД» довело до грузоотправителей сведения об установлении «логического контроля» (информации о том, что ОАО «РЖД» указанные сведения не доводило до грузоотправителей, также не представлено), в том числе не представлена информация о внесении изменений в форму 9г-6 Приказа ФАС России от 12.04.2011 № 263.</text:p>
      <text:p text:style-name="P8"><text:tab/>Таким образом, ОАО «РЖД» не довело <text:span text:style-name="T8">до грузоотправителей сведения об установлении «логического контроля».</text:span></text:p>
      <text:p text:style-name="P8"/>
      <text:p text:style-name="P15"><text:span text:style-name="T2">7.</text:span> Согласно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ется <text:s/>или могут являться недопущение, ограничение, устранение конкуренции и (или) ущемление интересов других лиц, в том числе:</text:p>
      <text:p text:style-name="P15">- экономически или технологически не обоснованные сокращение или прекращение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4">Пункт 8? Нет доказательств</text:p>
      <text:p text:style-name="P24"/>
      <text:p text:style-name="P24">В соответствии с пунктом 4 <text:s/>Постановления Пленума Высшего Арбитражного Суда Российской Федерации от 30.06.2008 <text:s text:c="2"/>№ 30 «О некоторых вопросах, возникающих в связи с применением арбитражными судами антимонопольного законодательства» в отношении действий (бездействий), прямо поименованных в части 1 статьи 10 Закона о защите конкуренции, наличие или угроза наступления перечисленных в части 1 статьи 10 Закона о защите конкуренции, а именно: недопущения, ограничения, устранения конкуренции или ущемления интересов других лиц, предполагается и не требует доказывания антимонопольным органом.</text:p>
      <text:p text:style-name="P15">Руководствуясь <text:s/>статьей <text:s/>23, частью 1 статьи 39, частями 1 - 3 статьи <text:s/>41, частью 1 статьи 49 Закона о защите конкуренции, Комиссия</text:p>
      <text:p text:style-name="P15"/>
      <text:p text:style-name="P18">РЕШИЛА</text:p>
      <text:p text:style-name="P15"><text:soft-page-break/></text:p>
      <text:p text:style-name="P15">1. Признать ОАО «РЖД» нарушившим пункты 4 и 8 части 1 статьи 10 Федерального закона от 26.07.2006 № 135-ФЗ «О защите конкуренции» путем сокращения погрузки вагонов ОАО «Уральская сталь» в форме отказа в оформлении перевозочных документов (железнодорожных накладных) на вагоны, предъявленные ОАО «Уральская сталь» к перевозке в рамках исполнения заявок формы ГУ-12, согласованных ОАО «РЖД», в создании дискриминационных условий в отношении отдельных грузоотправителей путем применения телеграммы ОАО «РЖД» от 01.02.2012 № 3/82А (телеграфное указание ОАО «РЖД» от 01.02.2012 № ЦДВТ – 20/13), согласно которой введен «логический контроль» на погрузку экспортных грузов.</text:p>
      <text:p text:style-name="P15">2. На основании решения выдать ОАО «РЖД» предписание о принятии мер по недопущению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 а именно: <text:s/></text:p>
      <text:p text:style-name="P15">а) подготовить и направить в адрес сопричастных разъяснения о недопустимости введения запретов и (или) ограничений (в том числе в форме распоряжений и (или) телеграмм) на осуществление железнодорожных перевозок грузов (далее – Разъяснения ОАО «РЖД») по основаниям, не предусмотренным действующим законодательством Российской Федерации, в том числе нормативными правовыми актами федерального органа исполнительной власти в области железнодорожного транспорта. <text:s/></text:p>
      <text:p text:style-name="P15">б) В Разъяснениях ОАО «РЖД» отразить, что при издании распоряжений, в том числе в виде телеграмм и (или) приказов, направляемых ОАО «РЖД» в адрес сопричастных и затрагивающих интересы третьих лиц (грузоотправителей/грузополучателей, иных пользователей услуг железнодорожного транспорта), необходимо:</text:p>
      <text:p text:style-name="P15">- указывать мотивировку (цель) издания указанных распоряжений;</text:p>
      <text:p text:style-name="P22"><text:span text:style-name="T4">- указывать нормативные правовые обоснования (нормы действующего законодательства Российской Федерации, в том числе нормативные правовые акты федерального органа исполнительной власти в области железнодорожного </text:span><text:span text:style-name="T4">транспорта) издания указанных распоряжений;</text:span></text:p>
      <text:p text:style-name="P15">- указывать ссылку на полномочия <text:s/>должностных лиц, направляющих на исполнение (подписывающих) указанные распоряжения;</text:p>
      <text:p text:style-name="P15">- размещать указанные распоряжения <text:s/>в открытом доступе, в том числе на официальном сайте ОАО «РЖД» в разделе: «грузовые перевозки» - «справочная информация».</text:p>
      <text:p text:style-name="P15">в) Разъяснения ОАО «РЖД» разместить в открытом доступе (стандарты раскрытия информации о регулируемой деятельности субъекта естественной монополии), в том числе на официальном сайте ОАО «РЖД» в разделе: «грузовые перевозки» - «справочная информация».</text:p>
      <text:p text:style-name="P16"><text:soft-page-break/></text:p>
      <text:p text:style-name="P16"/>
      <text:p text:style-name="P15">Решение может быть обжаловано в течение трех месяцев со дня его принятия в суд или в арбитражный суд.</text:p>
      <text:p text:style-name="P15">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8C7A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agraph-properties fo:margin="100%" fo:margin-left="0cm" fo:margin-right="0cm" fo:margin-top="0cm" fo:margin-bottom="0cm" fo:text-align="start" style:justify-single-word="false" fo:text-indent="0cm" style:auto-text-indent="false" style:text-autospace="none" style:vertical-align="auto"/>
      <style:text-properties style:font-name="Arial" fo:font-size="10pt" fo:language="ru" fo:country="RU" style:font-name-asian="Arial" style:font-size-asian="10pt" style:language-asian="ru" style:country-asian="RU" style:font-name-complex="Arial" style:font-size-complex="10pt" style:language-complex="ar" style:country-complex="SA"/>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SimSun" style:font-size-asian="12pt" style:font-name-complex="Times New Roman" style:font-size-complex="12pt"/>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ConsPlusNonformat" style:family="paragraph">
      <style:paragraph-properties fo:margin="100%" fo:margin-left="0cm" fo:margin-right="0cm" fo:margin-top="0cm" fo:margin-bottom="0cm" fo:text-align="start" style:justify-single-word="false" fo:text-indent="0cm" style:auto-text-indent="false" style:text-autospace="none" style:vertical-align="auto"/>
      <style:text-properties style:font-name="Courier New" fo:font-size="10pt" fo:language="ru" fo:country="RU" style:font-name-asian="Times New Roman" style:font-size-asian="10pt" style:language-asian="ru" style:country-asian="RU" style:font-name-complex="Courier New"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Âåðõíèé_20_êîëîíòèòóë_20_Çíàê" style:display-name="Âåðõíèé êîëîíòèòóë Çíàê" style:family="text" style:parent-style-name="Default_20_Paragraph_20_Font">
      <style:text-properties fo:font-size="11pt" style:font-size-asian="11pt" style:font-name-complex="Times New Roma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318C7AC1.png" xlink:type="simple" xlink:show="embed" xlink:actuate="onLoad"/></draw:frame></text:p>
      </style:footer>
    </style:master-page>
    <style:master-page style:name="Преобразование_20_0" style:display-name="Преобразование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5:17:31.53</meta:creation-date>
    <dc:date>2014-04-28T09:55:41.91</dc:date>
    <meta:editing-duration>PT1M35S</meta:editing-duration>
    <meta:editing-cycles>1</meta:editing-cycles>
    <meta:generator>OpenOffice.org/3.4.1$Win32 OpenOffice.org_project/341m1$Build-9593</meta:generator>
    <meta:document-statistic meta:table-count="1" meta:image-count="1" meta:object-count="0" meta:page-count="13" meta:paragraph-count="199" meta:word-count="3604" meta:character-count="28296"/>
    <meta:user-defined meta:name="Поле 1"/>
    <meta:user-defined meta:name="Поле 2"/>
    <meta:user-defined meta:name="Поле 3"/>
    <meta:user-defined meta:name="Поле 4"/>
  </office:meta>
</office:document-meta>
</file>