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11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end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text-line-through-style="none" fo:font-size="14pt" style:text-underline-style="none" style:text-blinking="false"/>
    </style:style>
    <style:style style:name="T6" style:family="text">
      <style:text-properties fo:color="#000000" style:text-line-through-style="none" style:font-name="Times New Roman1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fo:language="en" fo:country="US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fo:font-size="10pt"/>
    </style:style>
    <style:style style:name="T10" style:family="text">
      <style:text-properties fo:color="#000000" fo:font-size="10pt" fo:language="en" fo:country="US"/>
    </style:style>
    <style:style style:name="T11" style:family="text">
      <style:text-properties style:font-name="Times New Roman CYR" fo:font-size="14pt"/>
    </style:style>
    <style:style style:name="T12" style:family="text">
      <style:text-properties fo:font-variant="normal" fo:text-transform="none" fo:color="#000000" style:font-name="Times New Roman1" fo:font-size="14pt"/>
    </style:style>
    <style:style style:name="T13" style:family="text">
      <style:text-properties fo:font-variant="normal" fo:text-transform="none" fo:color="#000000" style:text-line-through-style="none" style:font-name="Times New Roman1" fo:font-size="14pt" style:text-underline-style="none" style:text-blinking="false"/>
    </style:style>
    <style:style style:name="T14" style:family="text">
      <style:text-properties style:font-name="Times New Roman1" fo:font-size="14pt"/>
    </style:style>
    <style:style style:name="T15" style:family="text">
      <style:text-properties fo:font-size="10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b6b5f-433c-45d5-810c-8b6da0648cb5" text:name="BossProviderVariable"/>
      </text:user-field-decls>
      <text:p text:style-name="P23"/>
      <text:p text:style-name="P4"/>
      <text:p text:style-name="P4"/>
      <text:p text:style-name="P4"/>
      <text:p text:style-name="P25"/>
      <text:p text:style-name="P8"> </text:p>
      <text:p text:style-name="P8"> 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> </text:p>
      <text:p text:style-name="P10">ПРЕДПИСАНИЕ</text:p>
      <text:p text:style-name="P8">№ <text:span text:style-name="T2">Т-20/14</text:span></text:p>
      <text:p text:style-name="P10">о совершении действий, направленных на устранение нарушений порядка проведения торгов</text:p>
      <text:p text:style-name="P7"> </text:p>
      <text:p text:style-name="P7"> </text:p>
      <text:p text:style-name="P9">«23» апреля 2014 г.                                                                                      <text:s text:c="7"/>г. Москва</text:p>
      <text:p text:style-name="P7"> </text:p>
      <text:p text:style-name="P22">Комиссия ФАС России по рассмотрению жалоб на нарушение процедуры торгов и порядка заключения договоров <text:span text:style-name="T16">&lt;...&gt;</text:span> (далее – Комиссия<text:line-break/>ФАС России), </text:p>
      <text:p text:style-name="P21"><text:span text:style-name="T4">на основании решения от 23.04.2014 № Т-20/14, принятого Комиссией ФАС России по итогам рассмотрения жалобы </text:span><text:span text:style-name="T1">ООО «ОСТ-ВЕСТ-КОНВЕРС» </text:span><text:span text:style-name="T11">на действия организатора торгов – ОАО «39 арсенал» при проведении открытого аукциона в электронной форме на право заключения договора купли-продажи </text:span><text:span text:style-name="T11">продуктов утилизации РАВ ГРАУ (лот № 1, извещение № 120314/3598659/01)</text:span><text:span text:style-name="T1">, </text:span><text:span text:style-name="T4">руководствуясь частью 20 статьи 18.1, </text:span><text:a xlink:type="simple" xlink:href="consultantplus://offline/ref=28CF9C076DC83D28CE07642A6A510ED91C52ED997650C53A5267FB1E3FA29E2ABA3C952E56L8ZAG"><text:span text:style-name="T5">пунктом 3.1 части 1 статьи 23</text:span></text:a><text:span text:style-name="T3"> </text:span><text:span text:style-name="T4">Федерального закона от 26.07.2006 № 135-ФЗ «О защите конкуренции»,</text:span></text:p>
      <text:p text:style-name="P6"> </text:p>
      <text:p text:style-name="P11">ПРЕДПИСЫВАЕТ:</text:p>
      <text:p text:style-name="P19"> </text:p>
      <text:p text:style-name="P21"><text:span text:style-name="T12">1. </text:span><text:span text:style-name="T11">ОАО «39 арсенал» в срок до 12.05.2014 аннулировать открытый аукцион на право заключения договора купли-продажи продуктов утилизации РАВ ГРАУ (лот № 1, извещение № 120314/3598659/01);</text:span></text:p>
      <text:p text:style-name="P21"><text:span text:style-name="T6">2.</text:span><text:span text:style-name="T13"> </text:span><text:span text:style-name="T11">ОАО «39 арсенал» </text:span><text:span text:style-name="T14">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a xlink:type="simple" xlink:href="http://www.torgi.gov.ru/"><text:span text:style-name="T7">www</text:span></text:a><text:a xlink:type="simple" xlink:href="http://www.torgi.gov.ru/"><text:span text:style-name="T6">.</text:span></text:a><text:a xlink:type="simple" xlink:href="http://www.torgi.gov.ru/"><text:span text:style-name="T7">torgi</text:span></text:a><text:a xlink:type="simple" xlink:href="http://www.torgi.gov.ru/"><text:span text:style-name="T6">.</text:span></text:a><text:a xlink:type="simple" xlink:href="http://www.torgi.gov.ru/"><text:span text:style-name="T7">gov</text:span></text:a><text:a xlink:type="simple" xlink:href="http://www.torgi.gov.ru/"><text:span text:style-name="T6">.</text:span></text:a><text:a xlink:type="simple" xlink:href="http://www.torgi.gov.ru/"><text:span text:style-name="T7">ru</text:span></text:a><text:span text:style-name="T6">;</text:span></text:p>
      <text:p text:style-name="P21"><text:span text:style-name="T8">3.</text:span><text:span text:style-name="T12"> </text:span><text:span text:style-name="T11">ОАО «39 арсенал» </text:span><text:span text:style-name="T8">в срок не позднее пяти рабочих дней с момента </text:span><text:soft-page-break/><text:span text:style-name="T8">исполнения пункта 1 данного предписания представить в ФАС России подтверждение исполнения настоящего предписания в письменном виде. </text:span></text:p>
      <text:p text:style-name="P21"> </text:p>
      <text:p text:style-name="P20">Предписание может быть обжаловано в течение трех месяцев со дня его выдачи.</text:p>
      <text:p text:style-name="P21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2"> </text:p>
      <text:p text:style-name="P1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11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B5112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8:43:49.83</meta:creation-date>
    <dc:date>2014-04-28T17:19:40.11</dc:date>
    <meta:editing-duration>PT6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236" meta:character-count="1950"/>
    <meta:user-defined meta:name="Поле 1"/>
    <meta:user-defined meta:name="Поле 2"/>
    <meta:user-defined meta:name="Поле 3"/>
    <meta:user-defined meta:name="Поле 4"/>
  </office:meta>
</office:document-meta>
</file>