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84BCAB8B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 CYR" svg:font-family="'Times New Roman CYR', serif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9.252cm" fo:margin-right="0cm" fo:margin-top="0cm" fo:margin-bottom="0cm" fo:text-indent="0cm" style:auto-text-indent="false"/>
    </style:style>
    <style:style style:name="P5" style:family="paragraph" style:parent-style-name="Text_20_body">
      <style:paragraph-properties fo:margin-left="9.252cm" fo:margin-right="0cm" fo:margin-top="0cm" fo:margin-bottom="0cm" fo:text-indent="0cm" style:auto-text-indent="false"/>
      <style:text-properties style:font-name="Times New Roman1" fo:font-size="14pt"/>
    </style:style>
    <style:style style:name="P6" style:family="paragraph" style:parent-style-name="Text_20_body">
      <style:paragraph-properties fo:margin-left="0cm" fo:margin-right="0cm" fo:margin-top="0cm" fo:margin-bottom="0cm" fo:text-indent="0cm" style:auto-text-indent="false"/>
    </style:style>
    <style:style style:name="P7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4pt"/>
    </style:style>
    <style:style style:name="P8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fo:font-size="14pt" fo:font-weight="bold"/>
    </style:style>
    <style:style style:name="P9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</style:style>
    <style:style style:name="P10" style:family="paragraph" style:parent-style-name="Text_20_body">
      <style:paragraph-properties fo:margin-left="0cm" fo:margin-right="0cm" fo:margin-top="0cm" fo:margin-bottom="0cm" fo:text-indent="0cm" style:auto-text-indent="false"/>
      <style:text-properties style:font-name="Times New Roman1" fo:font-size="14pt"/>
    </style:style>
    <style:style style:name="P11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0pt"/>
    </style:style>
    <style:style style:name="P12" style:family="paragraph" style:parent-style-name="Text_20_body">
      <style:paragraph-properties fo:margin-top="0cm" fo:margin-bottom="0cm"/>
    </style:style>
    <style:style style:name="P13" style:family="paragraph" style:parent-style-name="Text_20_body">
      <style:paragraph-properties fo:margin-top="0cm" fo:margin-bottom="0cm"/>
      <style:text-properties style:font-name="Times New Roman1" fo:font-size="14pt"/>
    </style:style>
    <style:style style:name="P14" style:family="paragraph" style:parent-style-name="Text_20_body">
      <style:paragraph-properties fo:margin-top="0cm" fo:margin-bottom="0cm" fo:text-align="end" style:justify-single-word="false"/>
      <style:text-properties style:font-name="Times New Roman1" fo:font-size="14pt"/>
    </style:style>
    <style:style style:name="P15" style:family="paragraph" style:parent-style-name="Text_20_body">
      <style:paragraph-properties fo:margin-top="0cm" fo:margin-bottom="0cm" fo:text-align="center" style:justify-single-word="false"/>
      <style:text-properties fo:font-size="13.5pt" fo:font-weight="bold"/>
    </style:style>
    <style:style style:name="P16" style:family="paragraph" style:parent-style-name="Text_20_body">
      <style:paragraph-properties fo:margin-top="0cm" fo:margin-bottom="0cm" fo:text-align="end" style:justify-single-word="false"/>
    </style:style>
    <style:style style:name="P17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/>
      <style:text-properties fo:font-size="14pt"/>
    </style:style>
    <style:style style:name="P18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/>
    </style:style>
    <style:style style:name="P19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/>
      <style:text-properties style:font-name="Times New Roman1" fo:font-size="14pt"/>
    </style:style>
    <style:style style:name="P20" style:family="paragraph" style:parent-style-name="Text_20_body" style:master-page-name="First_20_Page">
      <style:paragraph-properties style:page-number="auto"/>
    </style:style>
    <style:style style:name="P21" style:family="paragraph" style:parent-style-name="Text_20_body">
      <style:paragraph-properties fo:margin-top="0cm" fo:margin-bottom="0cm"/>
    </style:style>
    <style:style style:name="P22" style:family="paragraph" style:parent-style-name="Text_20_body">
      <style:paragraph-properties fo:margin-top="0cm" fo:margin-bottom="0cm"/>
      <style:text-properties fo:color="#000000" fo:font-size="10pt"/>
    </style:style>
    <style:style style:name="T1" style:family="text">
      <style:text-properties fo:font-size="14pt"/>
    </style:style>
    <style:style style:name="T2" style:family="text">
      <style:text-properties fo:font-size="14pt" fo:language="en" fo:country="US"/>
    </style:style>
    <style:style style:name="T3" style:family="text">
      <style:text-properties style:font-name="Times New Roman CYR" fo:font-size="14pt"/>
    </style:style>
    <style:style style:name="T4" style:family="text">
      <style:text-properties style:font-name="Times New Roman1" fo:font-size="14pt"/>
    </style:style>
    <style:style style:name="T5" style:family="text">
      <style:text-properties style:font-name="Times New Roman1" fo:font-size="14pt" fo:language="en" fo:country="US"/>
    </style:style>
    <style:style style:name="T6" style:family="text">
      <style:text-properties fo:color="#000000"/>
    </style:style>
    <style:style style:name="T7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0ba488ee-df3b-4b65-b5af-b2cc896e9204" text:name="BossProviderVariable"/>
      </text:user-field-decls>
      <text:p text:style-name="P20"> </text:p>
      <text:p text:style-name="P4"> </text:p>
      <text:p text:style-name="P4"> </text:p>
      <text:p text:style-name="P4"> </text:p>
      <text:p text:style-name="P4"/>
      <text:p text:style-name="P4"> </text:p>
      <text:p text:style-name="P6"> </text:p>
      <text:p text:style-name="P6"> </text:p>
      <text:p text:style-name="P6"> </text:p>
      <text:p text:style-name="P6"> </text:p>
      <text:p text:style-name="P8"/>
      <text:p text:style-name="P8">РЕШЕНИЕ № Т-20/14</text:p>
      <text:p text:style-name="P9"> </text:p>
      <text:p text:style-name="P8">по результатам рассмотрения жалобы ООО «ОСТ-ВЕСТ-КОНВЕРС»<text:line-break/>на нарушение процедуры торгов и порядка заключения договоров </text:p>
      <text:p text:style-name="P6"> </text:p>
      <text:p text:style-name="P7">Дата принятия решения: 23.04.2014                     <text:tab/>                          <text:s text:c="3"/>г. Москва</text:p>
      <text:p text:style-name="P6"> </text:p>
      <text:p text:style-name="P6"> </text:p>
      <text:p text:style-name="P17">Комиссия ФАС России по рассмотрению жалоб на нарушение процедуры торгов и порядка заключения договоров <text:span text:style-name="T7">&lt;...&gt;</text:span>,</text:p>
      <text:p text:style-name="P18"><text:span text:style-name="T1">рассмотрев жалобу ООО «ОСТ-ВЕСТ-КОНВЕРС» </text:span><text:span text:style-name="T3">на действия организатора торгов – ОАО «39 арсенал» при проведении открытого аукциона в электронной форме на право заключения договора купли-продажи продуктов утилизации ракетно-артиллерийского вооружения (РАВ ГРАУ) (лот № 1, извещение № 120314/3598659/01), в соответствии со статьей 18.1 Федерального закона от 26.07.2006 № 135-ФЗ «О защите конкуренции» (далее – Закон<text:line-break/>о защите конкуренции), </text:span></text:p>
      <text:p text:style-name="P6"> </text:p>
      <text:p text:style-name="P8">У С Т А Н О В И Л А:</text:p>
      <text:p text:style-name="P6"> </text:p>
      <text:p text:style-name="P18"><text:span text:style-name="T1">В ФАС России поступила жалоба ООО «ОСТ-ВЕСТ-КОНВЕРС»<text:line-break/>(далее – Заявитель) </text:span><text:span text:style-name="T3">на действия организатора торгов – ОАО «39 арсенал»<text:line-break/>(далее – Организатор торгов) при проведении открытого аукциона в электронной форме на право заключения договора купли-продажи продуктов утилизации РАВ ГРАУ (лот № 1, извещение № 120314/3598659/01)<text:line-break/>(далее – Аукцион)</text:span><text:span text:style-name="T1">.</text:span></text:p>
      <text:p text:style-name="P17">Из жалобы Заявителя следует, что действия Организатора торгов, выразившиеся в предъявлении требований к претендентам для участия в Аукционе, несоответствующих Федеральному закону от 21.12.2001 № 178-ФЗ «О приватизации государственного и муниципального имущества», привели к отказу в признании Заявителя участником Аукциона.</text:p>
      <text:p text:style-name="P17">Рассмотрев все представленные материалы и выслушав пояснения представителей Заявителя и Организатора торгов, Комиссия ФАС России <text:soft-page-break/>установила следующее.</text:p>
      <text:p text:style-name="P17">В соответствии с пунктом 9.1 Государственного контракта от 02.11.2011 № 210/3/3УТ/11-046 на выполнение работ по утилизации РАВ ГРАУ для нужд Министерства обороны Российской Федерации Организатор торгов принял решение реализовать движимое имущество Российской Федерации, состоящее из продуктов утилизации ракетно-артиллерийского вооружения посредством открытого аукциона в электронной форме на электронной торговой платформе Сбербанк-АСТ.</text:p>
      <text:p text:style-name="P18"><text:span text:style-name="T1">12.03.2014 на официальном сайте Российской Федерации для размещения информации о проведении торгов (</text:span><text:span text:style-name="T2">www</text:span><text:span text:style-name="T1">.</text:span><text:span text:style-name="T2">torgi</text:span><text:span text:style-name="T1">.</text:span><text:span text:style-name="T2">gov</text:span><text:span text:style-name="T1">.</text:span><text:span text:style-name="T2">ru</text:span><text:span text:style-name="T1">) в разделе «Продажа государственного и муниципального имущества» Организатором торгов было размещено извещение о проведении Аукциона (извещение<text:line-break/>№ </text:span><text:span text:style-name="T3">120314/3598659/01</text:span><text:span text:style-name="T1">) (далее – Извещение).</text:span></text:p>
      <text:p text:style-name="P17">Порядок проведения Аукциона предусмотрен документацией открытого аукциона в электронной форме на право заключения договора купли-продажи продуктов утилизации РАВ ГРАУ, утвержденной генеральным директором<text:line-break/>ОАО «39 арсенал» А.А. Рябовым (далее – документация об Аукционе), размещенной в Извещении.</text:p>
      <text:p text:style-name="P17">На рассмотрении Комиссией ФАС России жалобы по существу представитель Организатора торгов указал, что при организации Аукциона руководствовался Федеральным законом от 21.12.2001 № 178-ФЗ<text:line-break/>«О приватизации государственного и муниципального имущества»<text:line-break/>(далее – Закон о приватизации) и Приказом ФАС России от 10.02.2010 № 67<text:line-break/>«О порядке проведения конкурсов или аукционов на право заключения договоров аренды, договоров безвозмездного пользования, договоров доверительного управления имуществом, иных договоров, предусматривающих переход прав в отношении государственного или муниципального имущества,<text:line-break/>и перечне видов имущества, в отношении которого заключение указанных договоров может осуществляться путем проведения торгов в форме конкурса» (далее – Приказ № 67). </text:p>
      <text:p text:style-name="P17">Вместе с тем, Комиссия ФАС России отмечает, что Приказом № 67 установлен порядок организации и проведения конкурсов или аукционов на право заключения договоров аренды, договоров безвозмездного пользования, договоров доверительного управления имуществом, иных договоров, предусматривающих переход прав в отношении государственного или муниципального имущества.</text:p>
      <text:p text:style-name="P17">В соответствии с пунктом 4 постановления Правительства Российской Федерации от 06.06.2003 № 333 «О реализации федеральными органами исполнительной власти полномочий по осуществлению прав собственника имущества федерального государственного унитарного предприятия» сделки по продаже недвижимого имущества, закрепленного за федеральным государственным унитарным предприятием в хозяйственном ведении, <text:soft-page-break/>осуществляются в порядке, установленном Приказом № 67.</text:p>
      <text:p text:style-name="P17">Отношения, возникающие при приватизации государственного<text:line-break/>и муниципального имущества, и связанные с ними отношения по управлению государственным и муниципальным имуществом, регулируются Законом о приватизации (пункт 1 статьи 3 Закона о приватизации).</text:p>
      <text:p text:style-name="P17">Согласно статье 1 Закона о приватизации под приватизацией государственного и муниципального имущества понимается возмездное отчуждение имущества, находящегося в собственности Российской Федерации, субъектов Российской Федерации, муниципальных образований,<text:line-break/>в собственность физических и (или) юридических лиц.</text:p>
      <text:p text:style-name="P19">Таким образом, Аукцион должен был проводиться в соответствии с требованиями законодательством о приватизации.</text:p>
      <text:p text:style-name="P18"><text:span text:style-name="T4">Согласно протоколу от 14.04.2014 № А-1 о признании претендентов участниками открытого аукциона в электронной форме на право заключения </text:span><text:span text:style-name="T4">договора купли-продажи продуктов утилизации РАВ ГРАУ, объявленного </text:span><text:span text:style-name="T4">12.03.2014 года на официальном сайте </text:span><text:span text:style-name="T5">www</text:span><text:span text:style-name="T4">.</text:span><text:span text:style-name="T5">torgi</text:span><text:span text:style-name="T4">.</text:span><text:span text:style-name="T5">gov</text:span><text:span text:style-name="T4">.</text:span><text:span text:style-name="T5">ru</text:span><text:span text:style-name="T4">, извещение<text:line-break/>№ 120314/3598659/01 Организатором торгов было принято решение об отказе Заявителю в признании его участником Аукциона по следующим основаниям:</text:span></text:p>
      <text:p text:style-name="P19">«- В письме претендента о наличии в уставном капитале доли РФ, муниципального образования отсутствует дата составления последнего.</text:p>
      <text:p text:style-name="P19">- В решении № 3 от 10.04.2012 г. указан уставный капитал в размере 32 400 рублей, распределенный между двумя владельцами – физическими лицами. При этом, в выписке из Единого государственного реестра юридических лиц от 08.04.2014 г. размер уставного капитала претендента значится 36 000 рублей, распределенный двумя владельцами – юридическим<text:line-break/>и физическим лицом. Разночтение данных в указанных документах препятствует формированию единого мнения комиссии о размере<text:line-break/>и принадлежности долей уставного капитала. </text:p>
      <text:p text:style-name="P19">- Отсутствуют сведения о том, что участник аукциона не находится<text:line-break/>в процессе ликвидации, включая банкротство, не является организацией,<text:line-break/>на имущество которой по решению суда наложен арест, препятствующий исполнению договора, и (или) экономическая деятельность которой приостановлена».</text:p>
      <text:p text:style-name="P17">В пункте 2 раздела 2 документации об Аукционе Организатором торгов установлены требования к претендентам для участия в Аукционе, согласно которым участник Аукциона должен:</text:p>
      <text:p text:style-name="P17">«- быть зарегистрированным в качестве юридического лица установленным российским законодательством порядке; </text:p>
      <text:p text:style-name="P17">- не находиться в процессе ликвидации, включая банкротство; </text:p>
      <text:p text:style-name="P17">- не является организацией, на имущество которой по решению суда наложен арест, препятствующий исполнению договора, и (или) экономическая деятельность которой приостановлена».</text:p>
      <text:p text:style-name="P17"><text:soft-page-break/>В пункте 4 части 3 документации об Аукционе указано, что к заявке на участие в Аукционе необходимо приложить следующие документы:</text:p>
      <text:p text:style-name="P17">- заверенные юридическим лицом копии свидетельств о регистрации юридического лица (ОГРН) и о его постановке на учет в налоговом органе;</text:p>
      <text:p text:style-name="P17">- копию действующей лицензии на осуществление заготовки, переработки и реализации лома черных и цветных металлов, полученной в соответствии с положениями постановления Правительства Российской Федерации<text:line-break/>от 12.12.2012 № 1287 «О лицензировании деятельности по заготовке, хранению, переработке и реализации лома черных и цветных металлов»;</text:p>
      <text:p text:style-name="P17">- копию действующего свидетельства и карты о постановке на специальный учет в государственных инспекциях пробирного надзора Российской государственной пробирной палаты, в соответствии с приказом Министерства финансов Российской Федерации от 16.06.2003 № 51н<text:line-break/>«О специальном учете организаций и индивидуальных предпринимателей, осуществляющих операции с драгоценными металлами и драгоценными камнями»;</text:p>
      <text:p text:style-name="P17">- письменное решение соответствующего органа управления претендента на участие в Аукционе об одобрении крупной сделки, разрешающее приобретение продуктов утилизации, если это требуется в соответствии с законодательством Российской Федерации или учредительными документами претендента на участие в Аукционе;</text:p>
      <text:p text:style-name="P17">- платежный документ с отметкой банка об исполнении, подтверждающий внесение соответствующих денежных средств (задатка) в случаях, установленных Законом о приватизации.</text:p>
      <text:p text:style-name="P17">В соответствии с пунктом 1 статьи 16 Закона о приватизации одновременно с заявкой претенденты представляют:</text:p>
      <text:p text:style-name="P19">заверенные копии учредительных документов;</text:p>
      <text:p text:style-name="P19">документ, содержащий сведения о доле Российской Федерации, субъекта Российской Федерации или муниципального образования в уставном капитале юридического лица (реестр владельцев акций либо выписка из него или заверенное печатью юридического лица и подписанное его руководителем письмо);</text:p>
      <text:p text:style-name="P19">документ, который подтверждает полномочия руководителя юридического лица на осуществление действий от имени юридического лица (копия решения о назначении этого лица или о его избрании) и в соответствии с которым руководитель юридического лица обладает правом действовать от имени юридического лица без доверенности.</text:p>
      <text:p text:style-name="P17">В соответствии с пунктом 2 статьи 16 Закона о приватизации<text:line-break/>не допускается установление иных требований к документам, представляемым одновременно с заявкой, за исключением требований, предусмотренных статьей 16 Закона о приватизации, а также требовать представление иных документов.</text:p>
      <text:p text:style-name="P17">Согласно пункту 8 статьи 18 Закона о приватизации претендент<text:line-break/><text:soft-page-break/>не допускается к участию в аукционе по следующим основаниям:</text:p>
      <text:p text:style-name="P19">представленные документы не подтверждают право претендента быть покупателем в соответствии с законодательством Российской Федерации;</text:p>
      <text:p text:style-name="P19">представлены не все документы в соответствии с перечнем, указанным в информационном сообщении (за исключением предложений о цене государственного или муниципального имущества на аукционе), или оформление указанных документов не соответствует законодательству Российской Федерации;</text:p>
      <text:p text:style-name="P19">заявка подана лицом, не уполномоченным претендентом на осуществление таких действий;</text:p>
      <text:p text:style-name="P19">не подтверждено поступление в установленный срок задатка на счета, указанные в информационном сообщении.</text:p>
      <text:p text:style-name="P19">Перечень оснований отказа претенденту в участии в аукционе является исчерпывающим.</text:p>
      <text:p text:style-name="P17">Таким образом, Комиссия ФАС России приходит к выводу, при отказе Заявителю Организатором торгов были нарушены положения Закона о приватизации. Кроме того, положения документации об Аукционе<text:line-break/>не соответствуют требованиям Закона о приватизации. </text:p>
      <text:p text:style-name="P17">По вопросу отсутствия даты составления письма Заявителя о наличии в уставном капитале доли Российской Федерации, субъекта Российской Федерации или муниципального образования представитель Заявителя пояснил, что письмо Заявителя об отсутствии участия в обществе Российской Федерации, субъекта Российской Федерации или муниципального образования было направлено в качестве приложения к заявке на участие в Аукционе в электронной форме в составе единого пакета с другими документами через электронную УТП Сбербанк-АСТ. Заявка на участие с приложенными документами, в том числе с указанным письмом, была направлена Заявителем 11.04.2014 в 13 ч. 41 мин. и подписана электронной подписью его уполномоченного представителя – генерального директора П.В. Маринчева. Поскольку письмо является приложением к заявке на участие в Аукционе датой составления письма является дата подписания заявки на участие в Аукционе.</text:p>
      <text:p text:style-name="P17">Согласно подпункту «д» пункта 1 статьи 5 Федерального закона<text:line-break/>от 08.08.2001 № 129-ФЗ «О государственной регистрации юридических лиц<text:line-break/>и индивидуальных предпринимателей» в едином государственном реестре юридических лиц содержатся сведения и документы о юридическом лице, в том числе сведения об учредителях (участниках) юридического лица, в отношении акционерных обществ также сведения о держателях реестров их акционеров,<text:line-break/>в отношении обществ с ограниченной ответственностью - сведения о размерах<text:line-break/>и номинальной стоимости долей в уставном капитале общества, принадлежащих обществу и его участникам, о передаче долей или частей долей в залог или об ином их обременении, сведения о лице, осуществляющем управление долей, переходящей в порядке наследования.</text:p>
      <text:p text:style-name="P17"><text:soft-page-break/>Комиссией ФАС России при рассмотрении жалобы Заявителя установлено, что в качестве приложения к заявке на участие в Аукционе Заявителем была представлена выписка из ЕГРЮЛ от 08.04.2014, из которой следует, что участниками ООО «ОСТ-ВЕСТ-КОНВЕРС» являются два лица (ООО «Технокомавто» и П.В. Маринчев), между которыми уставный капитал общества распределен в полном объеме: доля уставного капитала<text:line-break/>ООО «ОСТ-ВЕСТ-КОНВЕРС» в размере 70% принадлежит<text:line-break/>ООО «Технокомавто», 30% – Маринчеву П.В.</text:p>
      <text:p text:style-name="P17">На основании вышеизложенного и в соответствии с частью 20 статьи 18.1 Закона о защите конкуренции Комиссия ФАС России</text:p>
      <text:p text:style-name="P15"/>
      <text:p text:style-name="P15">Р Е Ш И Л А:</text:p>
      <text:p text:style-name="P6"> </text:p>
      <text:p text:style-name="P18"><text:span text:style-name="T1">1. Признать жалобу ООО «ОСТ-ВЕСТ-КОНВЕРС» </text:span><text:span text:style-name="T3">на действия </text:span><text:span text:style-name="T3">организатора торгов – ОАО «39 арсенал» при проведении открытого аукциона в </text:span><text:span text:style-name="T3">электронной форме на право заключения договора купли-продажи продуктов утилизации РАВ ГРАУ (лот № 1, извещение № 120314/3598659/01)</text:span> <text:span text:style-name="T1">обоснованной.</text:span></text:p>
      <text:p text:style-name="P18"> </text:p>
      <text:p text:style-name="P19">2. Выдать ОАО «39 арсенал» обязательное для исполнения предписание.</text:p>
      <text:p text:style-name="P18"> </text:p>
      <text:p text:style-name="P18"> </text:p>
      <text:p text:style-name="P17">Решение может быть обжаловано в арбитражный суд в течение трех месяцев со дня его вынесения.</text:p>
      <text:p text:style-name="P12"> </text:p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2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 CYR" svg:font-family="'Times New Roman CYR', serif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84BCAB8B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6</text:page-number></text:p>
      </style:header>
      <style:footer>
        <text:p text:style-name="MP2"><draw:frame draw:style-name="Mfr1" draw:name="SpdTextFrame" text:anchor-type="paragraph" svg:x="0.499cm" svg:y="28.7cm" svg:width="4.8cm" draw:z-index="2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5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6"><draw:image xlink:href="Pictures/10000201000000780000001A84BCAB8B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4-25T18:21:21.14</meta:creation-date>
    <dc:date>2014-04-28T17:24:09.17</dc:date>
    <meta:editing-duration>PT9M32S</meta:editing-duration>
    <meta:editing-cycles>1</meta:editing-cycles>
    <meta:generator>OpenOffice.org/3.4.1$Win32 OpenOffice.org_project/341m1$Build-9593</meta:generator>
    <meta:document-statistic meta:table-count="0" meta:image-count="1" meta:object-count="0" meta:page-count="6" meta:paragraph-count="75" meta:word-count="1635" meta:character-count="12985"/>
    <meta:user-defined meta:name="Поле 1"/>
    <meta:user-defined meta:name="Поле 2"/>
    <meta:user-defined meta:name="Поле 3"/>
    <meta:user-defined meta:name="Поле 4"/>
  </office:meta>
</office:document-meta>
</file>