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9C31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cdcc0-abca-44d8-b7b5-2dae00953962" text:name="BossProviderVariable"/>
      </text:user-field-decls>
      <text:p text:style-name="P14"/>
      <text:p text:style-name="P11"/>
      <text:p text:style-name="P11"/>
      <text:p text:style-name="P11"/>
      <text:p text:style-name="P11"/>
      <text:p text:style-name="P11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1">ОПРЕДЕЛЕНИЕ</text:span> </text:p>
      <text:p text:style-name="P5">о продлении срока и об отложении рассмотрения дела </text:p>
      <text:p text:style-name="P5">об административном правонарушении <text:span text:style-name="T2">№ 4-19.5-132/00-18-14</text:span></text:p>
      <text:p text:style-name="P5"/>
      <text:p text:style-name="P13">«<text:span text:style-name="T2">25</text:span>» апреля 2014 г. <text:s text:c="87"/>г. Москва</text:p>
      <text:p text:style-name="P13"/>
      <text:p text:style-name="P6">Я, заместитель Руководителя Федеральной антимонопольной службы <text:span text:style-name="T7">Кашеваров Андрей Борисо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4">(</text:span><text:span text:style-name="T5">место нахождения: </text:span><text:span text:style-name="T4">5 Basel St., PO Box 3190, Petah Tikva 49131, Israel),</text:span></text:p>
      <text:p text:style-name="P6"/>
      <text:p text:style-name="P7">УСТАНОВИЛ:</text:p>
      <text:p text:style-name="P6"/>
      <text:p text:style-name="P6">Необходимость в дополнительном выяснении обстоятельств дела об административном правонарушении № <text:span text:style-name="T2">4-19.5-132/00-18-14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7">ОПРЕДЕЛИЛ:</text:p>
      <text:p text:style-name="P8"/>
      <text:list xml:id="list2306468570006856390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9.5-132/00-18-14 до 22<text:span text:style-name="T6">.05.2014 г.</text:span></text:p>
                </text:list-item>
                <text:list-item>
                  <text:p text:style-name="P16">Дело об административном правонарушении № <text:span text:style-name="T2">4-19.5-132/00-18-14</text:span> <text:soft-page-break/>отложить.</text:p>
                </text:list-item>
                <text:list-item>
                  <text:p text:style-name="P16">Назначить рассмотрение дела об административном правонарушении №4-19.5-132/00-18-14 на «22»<text:span text:style-name="T6"> </text:span><text:span text:style-name="T8">мая</text:span><text:span text:style-name="T6"> 2014 г. в </text:span><text:span text:style-name="T3">1</text:span><text:span text:style-name="T8">4</text:span><text:span text:style-name="T6"> часов 1</text:span><text:span text:style-name="T3">0</text:span><text:span text:style-name="T6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6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Щербина Д.А. </text:p>
      <text:p text:style-name="P10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9C3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F9C31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3:28:59.61</meta:creation-date>
    <dc:date>2014-04-28T17:27:58.95</dc:date>
    <meta:editing-duration>PT5M45S</meta:editing-duration>
    <meta:editing-cycles>1</meta:editing-cycles>
    <meta:generator>OpenOffice.org/3.4.1$Win32 OpenOffice.org_project/341m1$Build-9593</meta:generator>
    <meta:print-date>2014-04-25T17:07:43.18</meta:print-date>
    <meta:document-statistic meta:table-count="0" meta:image-count="1" meta:object-count="0" meta:page-count="2" meta:paragraph-count="19" meta:word-count="147" meta:character-count="1263"/>
    <meta:user-defined meta:name="Поле 1"/>
    <meta:user-defined meta:name="Поле 2"/>
    <meta:user-defined meta:name="Поле 3"/>
    <meta:user-defined meta:name="Поле 4"/>
  </office:meta>
</office:document-meta>
</file>