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281A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.998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999cm" fo:margin-right="0.998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9.054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28cm" style:auto-text-indent="false"/>
    </style:style>
    <style:style style:name="P14" style:family="paragraph" style:parent-style-name="Text_20_body" style:master-page-name="First_20_Page">
      <style:paragraph-properties fo:margin-left="9.054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9.0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a51fb-b892-4640-9de1-1ffc0ba1b932" text:name="BossProviderVariable"/>
      </text:user-field-decls>
      <text:p text:style-name="P14"/>
      <text:p text:style-name="P10"/>
      <text:p text:style-name="P10"/>
      <text:p text:style-name="P15"/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7"> </text:p>
      <text:p text:style-name="P13">В<text:span text:style-name="T1">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 «Строительно-монтажный трест «Березниковское шахтостроительное управление» (место нахождения: улица Загородная, д. 3 с, г. Березники, Пермский край, 618400; основной вид деятельности – производство общестроительных работ) о получении в собственность основных производственных средств<text:line-break/>ООО «Строймаркет» (место нахождения: улица Энергетиков, д. 15,<text:line-break/>г. Соликамск, Пермский край, 618500; основной вид деятельности – производство строительных материалов), составляющих 96,41% балансовой стоимости основных производственных средств и нематериальных активов<text:line-break/>ООО «Строймаркет», поданное  12.03.2014 в соответствии со статьей 28 Закона о защите конкуренции. 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11"> 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281A4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281A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2:57:46.56</meta:creation-date>
    <dc:date>2014-04-28T17:29:56.12</dc:date>
    <meta:editing-duration>PT1M22S</meta:editing-duration>
    <meta:editing-cycles>1</meta:editing-cycles>
    <meta:generator>OpenOffice.org/3.4.1$Win32 OpenOffice.org_project/341m1$Build-9593</meta:generator>
    <meta:print-date>2014-04-25T16:05:53.24</meta:print-date>
    <meta:document-statistic meta:table-count="0" meta:image-count="1" meta:object-count="0" meta:page-count="1" meta:paragraph-count="10" meta:word-count="124" meta:character-count="1034"/>
    <meta:user-defined meta:name="Поле 1"/>
    <meta:user-defined meta:name="Поле 2"/>
    <meta:user-defined meta:name="Поле 3"/>
    <meta:user-defined meta:name="Поле 4"/>
  </office:meta>
</office:document-meta>
</file>