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47DE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margin-left="9.472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9.472cm" fo:margin-right="0cm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1" fo:background-color="transparent"/>
    </style:style>
    <style:style style:name="T4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5" style:family="text">
      <style:text-properties fo:background-color="transparent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bc84e5a-c416-42a1-be80-2107fec46743" text:name="BossProviderVariable"/>
      </text:user-field-decls>
      <text:p text:style-name="P16"/>
      <text:p text:style-name="P11"/>
      <text:p text:style-name="P11"/>
      <text:p text:style-name="P11"/>
      <text:p text:style-name="P11"/>
      <text:p text:style-name="P11">ОАО «АК «Транснефть»</text:p>
      <text:p text:style-name="P12"/>
      <text:p text:style-name="P13">ул. Большая Полянка, д. 57,</text:p>
      <text:p text:style-name="P13">г. Москва, 119180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4"><text:span text:style-name="T1">ОПРЕДЕЛЕНИЕ</text:span> </text:p>
      <text:p text:style-name="P4">о продлении срока и об отложении рассмотрения дела </text:p>
      <text:p text:style-name="P4">об административном правонарушении № 4-19.8.1-135/00-02-14</text:p>
      <text:p text:style-name="P4"/>
      <text:p text:style-name="P15">«24» апреля 2014 г. <text:s text:c="87"/>г. Москва</text:p>
      <text:p text:style-name="P15"/>
      <text:p text:style-name="P5">Я, заместитель Руководителя Федеральной антимонопольной службы Голомолзин Анатолий Николаевич, рассмотрев протокол и материалы дела об административном правонарушении № 4-19.8.1-135/00-02-14, возбужденного<text:line-break/><text:span text:style-name="T3">в <text:s text:c="3"/>отношении <text:s/>Открытого <text:s text:c="2"/>акционерного <text:s text:c="2"/>общества <text:s text:c="2"/>«</text:span><text:span text:style-name="T2">Акционерная <text:s/>компания </text:span></text:p>
      <text:p text:style-name="P9">по транспорту <text:s/>нефти <text:s/>«Транснефть» (место нахождения: 119180, г. Москва, <text:s text:c="3"/>ул. Большая <text:s text:c="2"/>Полянка, д. <text:s/>57; дата регистрации в качестве юридического лица <text:s/>– 24.07.2002; <text:s text:c="5"/>ОГРН 1027700049486, <text:s text:c="7"/>ИНН 7706061801, <text:s text:c="5"/>КПП <text:span text:style-name="T4">770601001</text:span>) </text:p>
      <text:p text:style-name="P9">(далее – ОАО <text:s text:c="2"/>«АК <text:s text:c="2"/>«Транснефть»),</text:p>
      <text:p text:style-name="P5"/>
      <text:p text:style-name="P6">УСТАНОВИЛ:</text:p>
      <text:p text:style-name="P5"/>
      <text:p text:style-name="P5">Отсутствие <text:s/>надлежащего <text:s/>уведомления <text:span text:style-name="T2">ОАО «АК «Транснефть» </text:span>о <text:s/>дате, <text:s/>времени <text:s text:c="2"/>и <text:s text:c="2"/>месте <text:s text:c="3"/>рассмотрения <text:s text:c="5"/>дела <text:s text:c="3"/>об <text:s text:c="4"/>административном <text:s text:c="4"/>правонарушении № 4-19.8.1-135/00-02-14. </text:p>
      <text:p text:style-name="P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><text:soft-page-break/>ОПРЕДЕЛИЛ:</text:p>
      <text:p text:style-name="P7"/>
      <text:list xml:id="list4612398915954843829" text:style-name="L1">
        <text:list-item>
          <text:list>
            <text:list-item>
              <text:list>
                <text:list-item>
                  <text:p text:style-name="P17">Продлить срок рассмотрения дела об административном правонарушении № 4-19.8.1-135/00-02-14 до <text:span text:style-name="T5">12.05.2014 г.</text:span></text:p>
                </text:list-item>
                <text:list-item>
                  <text:p text:style-name="P17">Дело <text:s text:c="13"/>об <text:s text:c="14"/>административном <text:s text:c="13"/>правонарушении </text:p>
                  <text:p text:style-name="P17">№ 4-19.8.1-135/00-02-14 отложить.</text:p>
                </text:list-item>
                <text:list-item>
                  <text:p text:style-name="P17">Назначить <text:s text:c="7"/>рассмотрение <text:s text:c="7"/>дела <text:s text:c="5"/>об <text:s text:c="2"/>административном правонарушении <text:s text:c="3"/>№ 4-19.8.1-135/00-02-14 <text:s text:c="2"/>на <text:s text:c="3"/>«1<text:span text:style-name="T6">2» <text:s/></text:span><text:span text:style-name="T5"><text:s/></text:span><text:span text:style-name="T7">мая</text:span><text:span text:style-name="T5"> <text:s text:c="2"/>2014 <text:s/>г. <text:s/>в </text:span><text:span text:style-name="T6">1</text:span><text:span text:style-name="T7">0</text:span><text:span text:style-name="T5"> часов </text:span></text:p>
                  <text:p text:style-name="P18">00 минут по адресу:123995, г. Москва, ул. Садовая - Кудринская, д. 11, каб. 420.</text:p>
                </text:list-item>
              </text:list>
            </text:list-item>
          </text:list>
        </text:list-item>
      </text:list>
      <text:p text:style-name="P5"> </text:p>
      <text:p text:style-name="P5"> </text:p>
      <text:p text:style-name="P8"><text:s text:c="35"/>     <text:s text:c="10"/>                               <text:s text:c="2"/>           <text:s text:c="14"/>А.Н. Голомолзин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>Щербина Д.А. </text:p>
      <text:p text:style-name="P10">8(499)755-23-23 доб. 088-6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47D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3F47DE5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4T12:21:07.47</meta:creation-date>
    <dc:date>2014-04-28T09:12:41.49</dc:date>
    <meta:editing-duration>PT2M21S</meta:editing-duration>
    <meta:editing-cycles>1</meta:editing-cycles>
    <meta:generator>OpenOffice.org/3.4.1$Win32 OpenOffice.org_project/341m1$Build-9593</meta:generator>
    <meta:print-date>2014-04-25T15:45:58.99</meta:print-date>
    <meta:document-statistic meta:table-count="0" meta:image-count="1" meta:object-count="0" meta:page-count="2" meta:paragraph-count="27" meta:word-count="188" meta:character-count="1820"/>
    <meta:user-defined meta:name="Поле 1"/>
    <meta:user-defined meta:name="Поле 2"/>
    <meta:user-defined meta:name="Поле 3"/>
    <meta:user-defined meta:name="Поле 4"/>
  </office:meta>
</office:document-meta>
</file>