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D063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P18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fce1b3-f0a9-490e-8466-04dd02809e4c" text:name="BossProviderVariable"/>
      </text:user-field-decls>
      <text:p text:style-name="P18"/>
      <text:p text:style-name="P9"/>
      <text:p text:style-name="P9"/>
      <text:p text:style-name="P10"/>
      <text:p text:style-name="P12"/>
      <text:h text:style-name="P8" text:outline-level="1"><text:span text:style-name="T1"><text:s/></text:span>О П Р Е Д Е Л Е Н И Е</text:h>
      <text:p text:style-name="P5">     о принятии и назначении рассмотрения жалобы на постановление </text:p>
      <text:p text:style-name="P5">о наложении штрафа </text:p>
      <text:p text:style-name="P12"> </text:p>
      <text:p text:style-name="P6">«23» апреля 2014 г.                                                                <text:s text:c="13"/>           г. Москва</text:p>
      <text:p text:style-name="P6"/>
      <text:p text:style-name="P15"><text:span text:style-name="T2">Я, заместитель Руководителя Федеральной антимонопольной службы Цыганов Андрей Геннадьевич, рассмотрев материалы жалобы на постановление по делу об административном правонарушении<text:line-break/>№ АА-245/13 от 03.04.2014 о наложении штрафа по делу об административном правонарушении в отношении </text:span><text:span text:style-name="T3">ОАО «Сбербанк России»</text:span><text:span text:style-name="T2"> (место нахождения: 117997, г. Москва, ул. Вавилова, д. 19; </text:span><text:span text:style-name="T3">дата регистрации в качестве юридического лица — 16.08.2002; ИНН 7707083893; ОГРН 1027700132195;<text:line-break/>КПП 775001001</text:span><text:span text:style-name="T2">) (далее — Жалоба), </text:span></text:p>
      <text:p text:style-name="P12"/>
      <text:p text:style-name="P13">ОПРЕДЕЛИЛ:</text:p>
      <text:p text:style-name="P14"/>
      <text:p text:style-name="P12">1. Принять Жалобу  к рассмотрению. </text:p>
      <text:p text:style-name="P12">2. Назначить рассмотрение Жалобы на «22» мая 2014 г. в 14 часов<text:line-break/>00 минут по адресу: г. Москва, ул. Садовая-Кудринская, д. 11, этаж 4, каб. 415. </text:p>
      <text:p text:style-name="P12">3. Башкортостанскому УФАС России до рассмотрения Жалобы представить в ФАС России, копии всех имеющихся материалов дела об адиминистративном правонарушнеии № АА-245/13, копию документа, свидетельствующего о врученнии ОАО «Сбербанк России» постановления<text:line-break/>№ АА-245/13 от 03.04.2014 о наложении штрафа по делу об административном правонарушении, обоснованную позицию территориального управления по вопросам, изложенным в Жалобе, а также информацию об обжаловании указанного постановления в судебном порядке.</text:p>
      <text:p text:style-name="P12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D0634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DD063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3T10:20:01.66</meta:creation-date>
    <dc:date>2014-04-28T17:41:11.45</dc:date>
    <meta:editing-duration>PT1M41S</meta:editing-duration>
    <meta:editing-cycles>2</meta:editing-cycles>
    <meta:generator>OpenOffice.org/3.4.1$Win32 OpenOffice.org_project/341m1$Build-9593</meta:generator>
    <meta:print-date>2014-04-23T11:07:04.03</meta:print-date>
    <meta:document-statistic meta:table-count="0" meta:image-count="1" meta:object-count="0" meta:page-count="2" meta:paragraph-count="13" meta:word-count="184" meta:character-count="1407"/>
    <meta:user-defined meta:name="Поле 1"/>
    <meta:user-defined meta:name="Поле 2"/>
    <meta:user-defined meta:name="Поле 3"/>
    <meta:user-defined meta:name="Поле 4"/>
  </office:meta>
</office:document-meta>
</file>