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E181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5d802d-5af6-4ea9-a90a-e872c59e3748" text:name="BossProviderVariable"/>
      </text:user-field-decls>
      <text:p text:style-name="P17"/>
      <text:p text:style-name="P9"/>
      <text:p text:style-name="P9"/>
      <text:p text:style-name="P11"/>
      <text:p text:style-name="P12"/>
      <text:h text:style-name="P8" text:outline-level="1"><text:span text:style-name="T1"><text:s/></text:span>О П Р Е Д Е Л Е Н И Е</text:h>
      <text:p text:style-name="P6">     о принятии и назначении рассмотрения жалобы на постановление </text:p>
      <text:p text:style-name="P6">о наложении штрафа </text:p>
      <text:p text:style-name="P12"> </text:p>
      <text:p text:style-name="P5">«22» апреля 2014 г.                                                                <text:s text:c="13"/>           г. Москва</text:p>
      <text:p text:style-name="P5"/>
      <text:p text:style-name="P15"><text:span text:style-name="T2">Я, заместитель Руководителя Федеральной антимонопольной службы Голомолзин Анатолий Николаевич, рассмотрев материалы жалобы на постановление по делу об административном правонарушении<text:line-break/>№ 76А-04/13 от 04.03.2014 о наложении штрафа по делу об административном правонарушении в отношении </text:span><text:span text:style-name="T3">ОАО «МРСК Урала»</text:span><text:span text:style-name="T2"> (место нахождения: 620026,<text:line-break/>г. Екатеринбург, ул. Мамина-Сибиряка, д. 140; </text:span><text:span text:style-name="T3">дата регистрации в качестве юридического лица — 28.02.2005; ИНН 6671163413; ОГРН 1056604000970;<text:line-break/>КПП 667201001</text:span><text:span text:style-name="T2">) (далее — Жалоба), </text:span></text:p>
      <text:p text:style-name="P12"/>
      <text:p text:style-name="P13">ОПРЕДЕЛИЛ:</text:p>
      <text:p text:style-name="P14"/>
      <text:p text:style-name="P12">1. Принять Жалобу  к рассмотрению. </text:p>
      <text:p text:style-name="P12">2. Назначить рассмотрение Жалобы на «16» мая 2013 г. в 10 часов<text:line-break/>00 минут по адресу: г. Москва, ул. Садовая-Кудринская, д. 11, этаж 4, каб. 415. </text:p>
      <text:p text:style-name="P12">3. Челябинскому УФАС России до рассмотрения Жалобы представить в ФАС России, копии всех имеющихся материалов дела об адиминистративном правонарушнеии № 76А-04/13, копию документа, свидетельствующего о врученнии ОАО «МРСК Урала» постановления № 76А-04/13 от 04.03.2014 о наложении штрафа по делу об административном правонарушении, <text:s/>обоснованную позицию территориального управления по вопросам, изложенным в Жалобе, а также информацию об обжаловании указанного постановления в судебном порядке.</text:p>
      <text:p text:style-name="P12"> </text:p>
      <text:p text:style-name="P12"/>
      <text:p text:style-name="P12"> </text:p>
      <text:p text:style-name="P12"> </text:p>
      <text:p text:style-name="P5"><text:soft-page-break/>                                                                                           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E1815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DE181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2T14:46:00.59</meta:creation-date>
    <dc:date>2014-04-28T17:43:45.26</dc:date>
    <meta:editing-duration>PT1M48S</meta:editing-duration>
    <meta:editing-cycles>1</meta:editing-cycles>
    <meta:generator>OpenOffice.org/3.4.1$Win32 OpenOffice.org_project/341m1$Build-9593</meta:generator>
    <meta:print-date>2014-04-22T16:37:42.84</meta:print-date>
    <meta:document-statistic meta:table-count="0" meta:image-count="1" meta:object-count="0" meta:page-count="2" meta:paragraph-count="17" meta:word-count="184" meta:character-count="1510"/>
    <meta:user-defined meta:name="Поле 1"/>
    <meta:user-defined meta:name="Поле 2"/>
    <meta:user-defined meta:name="Поле 3"/>
    <meta:user-defined meta:name="Поле 4"/>
  </office:meta>
</office:document-meta>
</file>