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00C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8.731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5755c3-9a06-494c-bcb9-0d38d8ca9498" text:name="BossProviderVariable"/>
      </text:user-field-decls>
      <text:p text:style-name="P14"> </text:p>
      <text:p text:style-name="P3"> </text:p>
      <text:p text:style-name="P5"/>
      <text:p text:style-name="P5"/>
      <text:p text:style-name="P5"/>
      <text:p text:style-name="P5"> </text:p>
      <text:p text:style-name="P10">Акционерная Компания</text:p>
      <text:p text:style-name="P10">с ограниченной ответственностью</text:p>
      <text:p text:style-name="P11"><text:span text:style-name="T1">«МОЛ Матюшинская»</text:span> </text:p>
      <text:p text:style-name="P12"> </text:p>
      <text:p text:style-name="P10">ул.Тверская, д.22,</text:p>
      <text:p text:style-name="P10">г.Москва, 125009 </text:p>
      <text:p text:style-name="P10">(вниманию Черноухову В.А.)</text:p>
      <text:p text:style-name="P8"> </text:p>
      <text:p text:style-name="P6"> </text:p>
      <text:p text:style-name="P6"> </text:p>
      <text:p text:style-name="P6"> </text:p>
      <text:p text:style-name="P3">  </text:p>
      <text:p text:style-name="P4">РЕШЕНИЕ</text:p>
      <text:p text:style-name="P4">по результатам рассмотрения ходатайства</text:p>
      <text:p text:style-name="P6"> </text:p>
      <text:p text:style-name="P9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Акционерной Компании с ограниченной ответственностью «МОЛ Матюшинская Б.В.» (место нахождения: Принс Бернхардплейн, 200, 1097 </text:span><text:span text:style-name="T2">JB</text:span> <text:span text:style-name="T1">Амстердам, Нидерланды; основной вид деятельности – инвестиционная деятельность) о приобретении доли в уставном капитале Общества с ограниченной ответственностью «Матюшинская вертикаль» (место нахождения: Российская Федерация, 636760, Томская обл., с.Александровское, мкр-н.«Казахстан», д.16; основной вид деятельности – добыча, транспортировка и переработка нефти, газа и иных полезных ископаемых) в размере 99%, и приняла решение об удовлетворении данного ходатайства.</text:span></text:p>
      <text:p text:style-name="P7">  </text:p>
      <text:p text:style-name="P15">А.Ю. Кинёв</text:p>
      <text:p text:style-name="P15"/>
      <text:p text:style-name="P13">И.В. Стрельников</text:p>
      <text:p text:style-name="P13">Тел. 84997552323/088-8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00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500C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3:48:30.42</meta:creation-date>
    <dc:date>2014-04-28T15:28:27.39</dc:date>
    <meta:editing-duration>PT3M48S</meta:editing-duration>
    <meta:editing-cycles>1</meta:editing-cycles>
    <meta:generator>OpenOffice.org/3.4.1$Win32 OpenOffice.org_project/341m1$Build-9593</meta:generator>
    <meta:print-date>2014-04-28T15:27:16.90</meta:print-date>
    <meta:document-statistic meta:table-count="0" meta:image-count="1" meta:object-count="0" meta:page-count="1" meta:paragraph-count="25" meta:word-count="115" meta:character-count="1010"/>
    <meta:user-defined meta:name="Поле 1"/>
    <meta:user-defined meta:name="Поле 2"/>
    <meta:user-defined meta:name="Поле 3"/>
    <meta:user-defined meta:name="Поле 4"/>
  </office:meta>
</office:document-meta>
</file>