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35440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ext-properties fo:language="ru" fo:country="RU"/>
    </style:style>
    <style:style style:name="P3" style:family="paragraph" style:parent-style-name="Footer">
      <style:paragraph-properties fo:text-align="justify" style:justify-single-word="false"/>
    </style:style>
    <style:style style:name="P4" style:family="paragraph" style:parent-style-name="Standard">
      <style:text-properties fo:color="#000000" fo:font-size="14pt" fo:language="ru" fo:country="RU" style:letter-kerning="true" style:font-size-asian="14pt" style:language-asian="ar" style:country-asian="SA" style:font-name-complex="Times New Roman" style:font-size-complex="14pt" style:language-complex="ar" style:country-complex="SA"/>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left="8.89cm" fo:margin-right="0cm" fo:text-align="start"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7" style:family="paragraph" style:parent-style-name="Standard">
      <style:paragraph-properties fo:margin-left="9.001cm" fo:margin-right="0cm" fo:text-align="start"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8" style:family="paragraph" style:parent-style-name="Standard">
      <style:paragraph-properties fo:margin-left="9.001cm" fo:margin-right="0cm" fo:text-align="start" style:justify-single-word="false" fo:text-indent="0cm" style:auto-text-indent="false" style:text-autospace="none" style:vertical-align="auto" style:writing-mode="lr-tb"/>
      <style:text-properties fo:color="#000000" fo:font-size="14pt" fo:language="ru" fo:country="RU" style:letter-kerning="true" style:font-size-asian="14pt" style:language-asian="ar" style:country-asian="SA" style:font-name-complex="Times New Roman" style:font-size-complex="14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0"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1"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P12"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3" style:family="paragraph" style:parent-style-name="Text_20_body">
      <style:paragraph-properties fo:margin-left="0cm" fo:margin-right="0cm" fo:text-align="justify" style:justify-single-word="false" fo:text-indent="1.251cm" style:auto-text-indent="false" style:text-autospace="none" style:vertical-align="auto" style:writing-mode="lr-tb"/>
      <style:text-properties fo:font-size="14pt" fo:language="ru" fo:country="RU" style:letter-kerning="true" style:font-name-asian="Times New Roman CYR" style:font-size-asian="14pt" style:language-asian="ar" style:country-asian="SA" style:font-name-complex="Times New Roman" style:font-size-complex="14pt" style:language-complex="ar" style:country-complex="SA"/>
    </style:style>
    <style:style style:name="P14" style:family="paragraph" style:parent-style-name="Text_20_body">
      <style:paragraph-properties fo:margin-left="0cm" fo:margin-right="0cm" fo:text-align="justify" style:justify-single-word="false" fo:text-indent="1.251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5" style:family="paragraph" style:parent-style-name="Text_20_body">
      <style:paragraph-properties fo:margin-left="0cm" fo:margin-right="0cm"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CYR" style:font-size-asian="14pt" style:language-asian="ar" style:country-asian="SA" style:font-name-complex="Times New Roman" style:font-size-complex="14pt" style:language-complex="ar" style:country-complex="SA"/>
    </style:style>
    <style:style style:name="P16" style:family="paragraph" style:parent-style-name="ConsPlusNonformat">
      <style:paragraph-properties fo:margin-left="0cm" fo:margin-right="0cm" fo:text-align="justify" style:justify-single-word="false" fo:text-indent="1.251cm" style:auto-text-indent="false" style:text-autospace="none" style:vertical-align="auto" style:writing-mode="lr-tb"/>
      <style:text-properties style:font-name="Courier New" fo:font-size="14pt" fo:language="ru" fo:country="RU" style:letter-kerning="true" style:font-name-asian="Courier New" style:font-size-asian="14pt" style:language-asian="ar" style:country-asian="SA" style:font-name-complex="Courier New" style:font-size-complex="14pt" style:language-complex="ar" style:country-complex="SA"/>
    </style:style>
    <style:style style:name="P17" style:family="paragraph" style:parent-style-name="Standard">
      <style:paragraph-properties fo:margin-left="0cm" fo:margin-right="0cm" style:line-height-at-least="0.176cm" fo:text-align="justify" style:justify-single-word="false" fo:text-indent="1cm" style:auto-text-indent="false" style:text-autospace="none" style:vertical-align="auto" style:writing-mode="lr-tb">
        <style:tab-stops>
          <style:tab-stop style:position="2cm"/>
        </style:tab-stops>
      </style:paragraph-properties>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8" style:family="paragraph" style:parent-style-name="Standard">
      <style:paragraph-properties fo:margin-left="0cm" fo:margin-right="0cm" fo:text-align="justify" style:justify-single-word="false" fo:text-indent="1.21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4pt" style:language-complex="ar" style:country-complex="SA"/>
    </style:style>
    <style:style style:name="P19" style:family="paragraph" style:parent-style-name="Standard">
      <style:paragraph-properties fo:margin-left="0cm" fo:margin-right="0cm" fo:text-align="justify" style:justify-single-word="false" fo:text-indent="1.21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P20" style:family="paragraph" style:parent-style-name="Standard">
      <style:paragraph-properties fo:margin-left="0cm" fo:margin-right="0cm" fo:text-align="justify" style:justify-single-word="false" fo:text-indent="1.21cm" style:auto-text-indent="false" style:text-autospace="none" style:vertical-align="auto" style:writing-mode="lr-tb"/>
    </style:style>
    <style:style style:name="P21" style:family="paragraph" style:parent-style-name="Text_20_body">
      <style:paragraph-properties fo:margin-left="0cm" fo:margin-right="0cm" fo:text-align="justify" style:justify-single-word="false" fo:text-indent="1.21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22" style:family="paragraph" style:parent-style-name="Standard">
      <style:paragraph-properties fo:margin-left="0.635cm" fo:margin-right="0cm" fo:text-align="justify"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23" style:family="paragraph" style:parent-style-name="Standard">
      <style:paragraph-properties fo:margin-left="0cm" fo:margin-right="0cm" fo:text-align="justify" style:justify-single-word="false" fo:text-indent="0.635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4pt" style:language-complex="ar" style:country-complex="SA"/>
    </style:style>
    <style:style style:name="P24" style:family="paragraph" style:parent-style-name="Standard">
      <style:paragraph-properties fo:margin-left="0cm" fo:margin-right="0cm" fo:text-indent="9.033cm" style:auto-text-indent="false"/>
      <style:text-properties fo:color="#000000" fo:font-size="14pt" fo:language="ru" fo:country="RU" style:letter-kerning="true" style:font-size-asian="14pt" style:language-asian="ar" style:country-asian="SA" style:font-name-complex="Times New Roman" style:font-size-complex="14pt" style:language-complex="ar" style:country-complex="SA"/>
    </style:style>
    <style:style style:name="P25" style:family="paragraph" style:parent-style-name="Normal_20__28_Web_29_">
      <style:paragraph-properties fo:margin-left="0cm" fo:margin-right="0cm" fo:margin-top="0.049cm" fo:margin-bottom="0cm" fo:text-align="justify" style:justify-single-word="false" fo:text-indent="1.27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26" style:family="paragraph" style:parent-style-name="Standard" style:master-page-name="First_20_Page">
      <style:paragraph-properties style:page-number="auto"/>
      <style:text-properties fo:color="#000000" fo:font-size="14pt" fo:language="ru" fo:country="RU" style:letter-kerning="true" style:font-size-asian="14pt" style:language-asian="ar" style:country-asian="SA" style:font-name-complex="Times New Roman" style:font-size-complex="14pt" style:language-complex="ar" style:country-complex="SA"/>
    </style:style>
    <style:style style:name="T1" style:family="text">
      <style:text-properties fo:color="#000000" style:font-name="Times New Roman" style:font-name-asian="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Times New Roman CYR"/>
    </style:style>
    <style:style style:name="T4" style:family="text">
      <style:text-properties style:font-name="Times New Roman" style:font-name-asian="Times New Roman CYR" style:font-name-complex="Times New Roman"/>
    </style:style>
    <style:style style:name="T5" style:family="text">
      <style:text-properties style:font-name="Times New Roman" fo:font-size="14pt" style:font-name-asian="Times New Roman CYR" style:font-size-asian="14pt"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fo:font-style="italic" fo:font-weight="bold" style:font-size-asian="14pt" style:font-style-asian="italic" style:font-weight-asian="bold" style:font-style-complex="italic" style:font-weight-complex="bold"/>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italic" style:font-size-asian="14pt" style:font-style-asian="italic" style:font-style-complex="italic"/>
    </style:style>
    <style:style style:name="T12" style:family="text">
      <style:text-properties fo:font-size="14pt" fo:font-weight="bold" style:font-size-asian="14pt" style:font-weight-asian="bold" style:font-weight-complex="bold"/>
    </style:style>
    <style:style style:name="T13" style:family="text">
      <style:text-properties fo:font-size="14pt" fo:language="ru" fo:country="RU" fo:font-style="italic" fo:font-weight="bold" style:letter-kerning="true"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T14" style:family="text">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T15" style:family="text">
      <style:text-properties fo:font-size="14pt" fo:language="ru" fo:country="RU" style:font-size-asian="14pt" style:language-asian="ar" style:country-asian="SA" style:font-size-complex="14pt" style:language-complex="ar" style:country-complex="SA"/>
    </style:style>
    <style:style style:name="T16" style:family="text">
      <style:text-properties fo:language="en" fo:country="US"/>
    </style:style>
    <style:style style:name="T17" style:family="text">
      <style:text-properties fo:language="en" fo:country="US" fo:font-style="italic" fo:font-weight="bold" style:font-style-asian="italic" style:font-weight-asian="bold" style:font-style-complex="italic"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style:text-position="-21% 58%" fo:language="en" fo:country="US" fo:font-style="italic" fo:font-weight="bold" style:font-style-asian="italic" style:font-weight-asian="bold" style:font-style-complex="italic" style:font-weight-complex="bold"/>
    </style:style>
    <style:style style:name="T21" style:family="text">
      <style:text-properties style:text-position="-21% 58%" fo:font-style="italic" fo:font-weight="bold" style:font-style-asian="italic" style:font-weight-asian="bold" style:font-style-complex="italic" style:font-weight-complex="bold"/>
    </style:style>
    <style:style style:name="T22" style:family="text">
      <style:text-properties style:text-position="-21% 58%" fo:font-style="italic" style:font-style-asian="italic" style:font-style-complex="italic"/>
    </style:style>
    <style:style style:name="T23" style:family="text">
      <style:text-properties style:text-position="-21% 58%" fo:font-size="14pt" fo:font-style="italic" fo:font-weight="bold" style:font-size-asian="14pt" style:font-style-asian="italic" style:font-weight-asian="bold" style:font-style-complex="italic" style:font-weight-complex="bold"/>
    </style:style>
    <style:style style:name="T24" style:family="text">
      <style:text-properties style:text-position="-21% 58%" fo:font-size="14pt" fo:font-style="italic" fo:font-weight="bold" style:font-size-asian="14pt" style:font-style-asian="italic" style:font-weight-asian="bold" style:font-size-complex="14pt" style:font-style-complex="italic" style:font-weight-complex="bold"/>
    </style:style>
    <style:style style:name="T25" style:family="text">
      <style:text-properties style:text-position="-21% 58%" fo:font-size="14pt" fo:font-style="italic" style:font-size-asian="14pt" style:font-style-asian="italic" style:font-style-complex="italic"/>
    </style:style>
    <style:style style:name="T26" style:family="text">
      <style:text-properties style:text-position="-21% 58%" fo:font-size="14pt" fo:language="ru" fo:country="RU" fo:font-style="italic" fo:font-weight="bold" style:letter-kerning="true"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T27" style:family="text">
      <style:text-properties style:text-position="-21% 58%" fo:font-size="24pt" fo:font-style="italic" fo:font-weight="bold" style:font-size-asian="24pt" style:font-style-asian="italic" style:font-weight-asian="bold" style:font-size-complex="24pt" style:font-style-complex="italic" style:font-weight-complex="bold"/>
    </style:style>
    <style:style style:name="T28" style:family="text">
      <style:text-properties style:text-position="-21% 58%" fo:font-size="24pt" fo:language="ru" fo:country="RU" fo:font-style="italic" fo:font-weight="bold" style:letter-kerning="true" style:font-size-asian="24pt" style:language-asian="ar" style:country-asian="SA" style:font-style-asian="italic" style:font-weight-asian="bold" style:font-name-complex="Times New Roman" style:font-size-complex="24pt" style:language-complex="ar" style:country-complex="SA" style:font-style-complex="italic" style:font-weight-complex="bold"/>
    </style:style>
    <style:style style:name="T29" style:family="text">
      <style:text-properties fo:font-weight="bold" style:font-weight-asian="bold" style:font-weight-complex="bold"/>
    </style:style>
    <style:style style:name="T30" style:family="text">
      <style:text-properties style:font-size-complex="12pt"/>
    </style:style>
    <style:style style:name="T31" style:family="text">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f3b28c-8453-47e1-8cf1-b874e68416b7" text:name="BossProviderVariable"/>
      </text:user-field-decls>
      <text:p text:style-name="P26"/>
      <text:p text:style-name="P4"/>
      <text:p text:style-name="P4"/>
      <text:p text:style-name="P24">ООО «Газпром сера»</text:p>
      <text:p text:style-name="P7"/>
      <text:p text:style-name="P7">ул. Профсоюзная, д. 125А,</text:p>
      <text:p text:style-name="P7">г. Москва, 117647</text:p>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9">ПРЕДУПРЕЖДЕНИЕ</text:p>
      <text:p text:style-name="P9">О ПРЕКРАЩЕНИИ ДЕЙСТВИЙ (БЕЗДЕЙСТВИЯ),</text:p>
      <text:p text:style-name="P9">КОТОРЫЕ СОДЕРЖАТ ПРИЗНАКИ НАРУШЕНИЯ АНТИМОНОПОЛЬНОГО ЗАКОНОДАТЕЛЬСТВА</text:p>
      <text:p text:style-name="P6"/>
      <text:p text:style-name="P13"/>
      <text:p text:style-name="P16"><text:span text:style-name="T2">В связи с наличием в действиях (бездействии) </text:span><text:span text:style-name="T4">ООО «Газпром сера» <text:s text:c="13"/>(место нахождения: </text:span><text:span text:style-name="T2">ул. Профсоюзная, д. 125А, г. Москва, 117647), выразившихся <text:s/>в экономически и технологически не обоснованном уклонении от заключения договора с ОАО «ФосАгро-Череповец» (место нахождения: Северное ш., д. 75, г. Череповец, Вологодская обл., 162622</text:span><text:span text:style-name="T1">) на поставку серы жидкой </text:span><text:span text:style-name="T2">(оферта направлена письмами ЗАО «ФосАгро АГ» (единоличный исполнительный орган ОАО «ФосАгро-Череповец») от </text:span><text:span text:style-name="T4">19.04.2013 № ФАГ-369/13 и от 23.05.2013 № ФАГ471/13</text:span><text:span text:style-name="T2">), признаков нарушения антимонопольного законодательства, предусмотренных пунктом 5 части 1 статьи 10 Федерального закона от 26.07.2006 № 135-ФЗ «О защите конкуренции» (далее – Закон о защите конкуренции), на основании статьи 39.1 Закона о защите конкуренции, <text:s text:c="19"/>ФАС России предупреждает о необходимости прекращения указанных действий (бездействий) путем рассмотрения указанной оферты в течение тридцати дней с момента получения данного предупреждения в порядке, предусмотренном статьей 445 Гражданского кодекса Российской Федерации. В указанный срок <text:s/>ООО «Газпром сера» необходимо уведомить ОАО «ФосАгро-Череповец» об акцепте оферты либо направить ОАО «ФосАгро-Череповец» мотивированные </text:span><text:soft-page-break/><text:span text:style-name="T2">возражения (протокол разногласий) по каждому спорному условию (пункту, статье) договора с указанием предлагаемых формулировок этих спорных условий (пункта, статьи). </text:span></text:p>
      <text:p text:style-name="P25">О выполнении предупреждения сообщить в ФАС России в течение трех дней со дня окончания срока, установленного для его выполнения.</text:p>
      <text:p text:style-name="P14">Для целей выполнения предупреждения <text:span text:style-name="T3">ООО «Газпром сера» </text:span>необходимо исходить из следующего.</text:p>
      <text:p text:style-name="P15">ООО «Газпром сера» занимает доминирующее положение на рынке серы жидкой в Российской Федерации с долей более 50%.</text:p>
      <text:p text:style-name="P12">В соответствии с пунктом 5 части 1 статьи 10 Закона о защите конкуренции доминирующему хозяйствующему субъекту запрещается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text:p>
      <text:p text:style-name="P12">Таким образом, ООО «Газпром сера» не вправе без наличия экономически или технологически обоснованных причин уклоняться или отказываться от рассмотрения направляемых оферт и их акцепта путем заключения договора поставки серы жидкой на территории Российской Федерации на условиях, согласованных сторонами в установленном порядке. </text:p>
      <text:p text:style-name="P11"><text:span text:style-name="T7">При этом в связи с наличием ООО «Газпром сера» доминирующего положения </text:span><text:span text:style-name="T5">на рынке серы жидкой в Российской Федерации </text:span><text:span text:style-name="T7">при рассмотрении оферт на поставку жидкой серы ООО «Газпром сера» обязано руководствоваться требованиями статьи 445 Гражданского кодекса Российской Федерации.</text:span></text:p>
      <text:p text:style-name="P12">При наличии возражений по каким-либо условиям оферты, они должны быть перечислены в протоколе разногласий с указанием предлагаемой редакции спорного условия. </text:p>
      <text:p text:style-name="P14">Частичное удовлетворение или полный отказ в удовлетворении оферты в части объемов поставки серы жидкой при наличии незаконтрактованных объемов жидкой серы и в отсутствие экономических, технологических причин могут быть квалифицированы как необоснованный отказ от заключения договора.</text:p>
      <text:p text:style-name="P17">Цену поставляемой жидкой серы ООО «Газпром сера» надлежит определять по соглашению сторон. При этом, любая из сторон вправе предложить (в том числе в случае отсутствия обоюдного согласия о размере цены) формулу определения цены.</text:p>
      <text:p text:style-name="P21">Навязывание покупателю условия о цене, предусматривающее право продавца в одностороннем порядке и необоснованно изменять цену товара, может содержать признаки нарушения пункта 3 части 1 статьи 10 <text:s/>Закона о защите конкуренции.</text:p>
      <text:p text:style-name="P15"><text:soft-page-break/>В случае формульного ценообразования ООО «Газпром сера» предоставлять возможность Потребителю оценить экономическую обоснованность и правильность цены на жидкую серу, рассчитанной <text:s text:c="18"/>ООО «Газпром сера» по формуле.</text:p>
      <text:p text:style-name="P14"><text:span text:style-name="T3">Учитывая долгосрочность предлагаемого к заключению договора, при отсутствии взаимного согласия сторон по вопросу стоимости серы и для целей недопущения нарушений требований части 1 статьи 10 Закона о защите конкуренции, - экономически обоснованная и справедливая цена жидкой серы (на </text:span>условиях <text:span text:style-name="T16">CPT</text:span> – ж/д станция в месте расположения Потребителя)<text:span text:style-name="T3"> для российского рынка может определяться по следующей формуле: </text:span></text:p>
      <text:p text:style-name="P14"><text:span text:style-name="T18">Ц</text:span><text:span text:style-name="T20">Smin</text:span><text:span text:style-name="T21"> эксп.(</text:span><text:span text:style-name="T20">t</text:span><text:span text:style-name="T21">-2)</text:span><text:span text:style-name="T29"> *</text:span><text:span text:style-name="T17">K</text:span><text:span text:style-name="T21">ж/гран</text:span><text:span text:style-name="T18"> + </text:span><text:span text:style-name="T17">T</text:span><text:span text:style-name="T18">р</text:span><text:span text:style-name="T21">.</text:span></text:p>
      <text:p text:style-name="P21">Р<text:span text:style-name="T30">асшифровка переменных в </text:span>формуле:</text:p>
      <text:p text:style-name="P21"><text:span text:style-name="T18">Ц</text:span><text:span text:style-name="T20">Smin</text:span><text:span text:style-name="T21"> эксп.(</text:span><text:span text:style-name="T20">t</text:span><text:span text:style-name="T21">-2)</text:span><text:span text:style-name="T22"> </text:span>–минимальное значение цены серы гранулированной (марки С или М), приведенное к базису <text:span text:style-name="T16">FCA</text:span> станция отправления (Каргала или Аксарайская <text:span text:style-name="T16">II</text:span>), за расчетный месяц, который предшествует месяцу, предшествующему календарному месяцу поставки, на который рассчитывается цена (далее – «расчетный месяц»), руб./т без НДС;</text:p>
      <text:p text:style-name="P21"><text:span text:style-name="T17">T</text:span><text:span text:style-name="T18">р </text:span>– транспортные расходы по доставке серы жидкой от станции отправления (Каргала или Аксарайская <text:span text:style-name="T16">II</text:span>) до потребителей на рынке Российской Федерации, руб./т без НДС.</text:p>
      <text:p text:style-name="P18"><text:span text:style-name="T6">Параметр</text:span><text:span text:style-name="T8"> Ц</text:span><text:span text:style-name="T23">Smin эксп.(t-2) </text:span><text:span text:style-name="T6">рассчитывается по формуле:</text:span></text:p>
      <text:p text:style-name="Text_20_body"><text:span text:style-name="T6"><text:s/><text:tab/></text:span><text:span text:style-name="T12">мин(</text:span><text:span text:style-name="T8">Ц</text:span><text:span text:style-name="T23">Sэксп.факт(t-2)i</text:span><text:span text:style-name="T28">*</text:span><text:span text:style-name="T8">К</text:span><text:span text:style-name="T23">доллара(t-2)</text:span><text:span text:style-name="T12"> </text:span><text:span text:style-name="T23"><text:s/></text:span><text:span text:style-name="T8">– Tр</text:span><text:span text:style-name="T23">эксп(i)</text:span><text:span text:style-name="T8">) </text:span><text:span text:style-name="T12">, </text:span><text:span text:style-name="T6">где:</text:span></text:p>
      <text:p text:style-name="P18"><text:span text:style-name="T8">i</text:span><text:span text:style-name="T6">-базис поставки</text:span></text:p>
      <text:p text:style-name="P18"><text:span text:style-name="T12">мин –</text:span><text:span text:style-name="T6"> минимальное значение из всех значений (</text:span><text:span text:style-name="T8">Ц</text:span><text:span text:style-name="T23">Sэксп.факт(t-2)i</text:span><text:span text:style-name="T27">*</text:span><text:span text:style-name="T8">К</text:span><text:span text:style-name="T23">доллара(t-2)</text:span><text:span text:style-name="T12"> </text:span><text:span text:style-name="T23"><text:s/></text:span><text:span text:style-name="T8">– Tр</text:span><text:span text:style-name="T23">эксп(i)</text:span><text:span text:style-name="T8">)</text:span></text:p>
      <text:p text:style-name="P18"><text:span text:style-name="T8">Ц</text:span><text:span text:style-name="T23">Sэксп.факт(t-2) </text:span><text:span text:style-name="T6">– фактическая цена серы гранулированной (мрки С или М), отгружаемой на экспорт Продавцом или компаниями, входящими с Продавцом в одну группу лиц на фактическом базисе поставки за расчетный месяц, USD/т;</text:span></text:p>
      <text:p text:style-name="P18"><text:span text:style-name="T8">К</text:span><text:span text:style-name="T23">доллара(t-2)</text:span><text:span text:style-name="T25"> </text:span><text:span text:style-name="T6">– усредненный курс рубля (руб./USD), устанавливаемый Банком России, за расчетный месяц;</text:span></text:p>
      <text:p text:style-name="P21"><text:span text:style-name="T17">T</text:span><text:span text:style-name="T18">р</text:span><text:span text:style-name="T21">эксп(</text:span><text:span text:style-name="T20">i</text:span><text:span text:style-name="T21">) </text:span>– фактические дополнительные суммарные транспортные расходы по сравнению с условием FCA станция отправления (Каргала или Аксарайская <text:span text:style-name="T16">II</text:span>) по каждому базису поставки серы гранулированной/комовой на экспорт, руб./т без НДС.</text:p>
      <text:p text:style-name="P21">В случае, если при экспорте товара продавцом были выплачены какие-либо платежи, связанные с таможенным оформлением груза (пошлина, сбор и <text:soft-page-break/>т.п.), <text:s/><text:span text:style-name="T18">Ц</text:span><text:span text:style-name="T20">Smin</text:span><text:span text:style-name="T21"> эксп.(</text:span><text:span text:style-name="T20">t</text:span><text:span text:style-name="T21">-2) </text:span>подлежит уменьшению на величину этих платежей.</text:p>
      <text:p text:style-name="P21">Параметр <text:span text:style-name="T17">T</text:span><text:span text:style-name="T18">р </text:span>рассчитывается по формуле:<text:span text:style-name="T3"> </text:span><text:span text:style-name="T18">ЖД</text:span><text:span text:style-name="T21">гр</text:span><text:span text:style-name="T18">+ ЖД</text:span><text:span text:style-name="T21"> пор </text:span><text:span text:style-name="T18">+ Пр</text:span><text:span text:style-name="T21">пс </text:span><text:span text:style-name="T18">+В ,</text:span><text:span text:style-name="T21"> </text:span>где:</text:p>
      <text:p text:style-name="P20"><text:span text:style-name="T13">ЖД</text:span><text:span text:style-name="T26">гр </text:span><text:span text:style-name="T14">– транспортные услуги за перевозку груза до российских потребителей (железнодорожный тариф груженный), рассчитанные на </text:span><text:span text:style-name="Îáû_f7_íûé_20__2b__20_14_20_ïò_20_Çíàê"><text:span text:style-name="T7">основании </text:span></text:span><text:span text:style-name="T15">Прейскуранта № 10-01 «Тарифы на перевозки грузов и услуги инфраструктуры, выполняемые российскими железными дорогами</text:span><text:span text:style-name="T7">»,</text:span><text:span text:style-name="Îáû_f7_íûé_20__2b__20_14_20_ïò_20_Çíàê"><text:span text:style-name="T7"> утвержденного</text:span></text:span><text:span text:style-name="T14"> постановлением Федеральной энергетической комиссиии от <text:s text:c="12"/>17 июня 2003 г № 47-т/5,</text:span><text:span text:style-name="T31"> </text:span><text:span text:style-name="T14">руб./т без НДС; </text:span></text:p>
      <text:p text:style-name="P20"><text:span text:style-name="T13">ЖД</text:span><text:span text:style-name="T26">пор </text:span><text:span text:style-name="T14">– транспортные услуги по </text:span><text:span text:style-name="Îáû_f7_íûé_20__2b__20_14_20_ïò_20_Çíàê"><text:span text:style-name="T7">перевозке подвижного состава (железнодорожный тариф порожний), рассчитанные на основании <text:s/></text:span></text:span><text:span text:style-name="T15">Прейскуранта № 10-01 «Тарифы на перевозки грузов и услуги инфраструктуры, выполняемые российскими железными дорогами»</text:span><text:span text:style-name="T14">, утвержденного постановлением Федеральной энергетической комиссии от 17 июня <text:s text:c="19"/>2003 г № 47-т/5, руб./т без НДС;</text:span></text:p>
      <text:p text:style-name="P19"><text:span text:style-name="T9">В </text:span><text:span text:style-name="T7">– вознаграждение экспедитора за организацию перевозок</text:span><text:span text:style-name="T9"> </text:span><text:span text:style-name="T7">руб./т без НДС;</text:span></text:p>
      <text:p text:style-name="P19"><text:span text:style-name="T9">Пр</text:span><text:span text:style-name="T24">пс <text:s/></text:span><text:span text:style-name="T7">– услуги по предоставлению принадлежащего участнику группы лиц ООО «Газпром сера» подвижного состава, руб./т без НДС, размер который определяется по формуле </text:span><text:span text:style-name="T10">Ставка за ПС</text:span><text:span text:style-name="T9">*</text:span><text:span text:style-name="T10">Срок оборота ПС/Загрузка ПС</text:span><text:span text:style-name="T7">, где</text:span><text:span text:style-name="T10">:</text:span></text:p>
      <text:p text:style-name="P22"><text:span text:style-name="T19">Ставка за ПС</text:span> - <text:s/>цена за предоставление единицы подвижного состава, руб. в сутки;</text:p>
      <text:p text:style-name="P23"><text:span text:style-name="T11">Срок оборота ПС</text:span><text:span text:style-name="T6"> – нормативное количество дней пробега подвижного состава до потребителя и обратно, рассчитанное на основании правил исчесления сроков доставки грузов железнодорожным транспортом, утвержденным приказом МПС России от 18 июня 2003 г. № 27, а также срок выгрузки груза, предусмотренный в договоре с покупателем;</text:span></text:p>
      <text:p text:style-name="P23"><text:span text:style-name="T11">Загрузка ПС</text:span><text:span text:style-name="T6"> – масса серы в одной единице подвижного состава в соответствии с его грузоподъемностью, т.</text:span></text:p>
      <text:p text:style-name="P21">Параметр <text:span text:style-name="T18">K</text:span><text:span text:style-name="T21">ж/гран</text:span> – коэффициент, уменьшающий цену реализации жидкой серы, на фактически понесенные затраты на процесс грануляции, который при производстве жидкой серы отсутствует. Данный коэффициент рассчитывается исходя из средних затрат на грануляцию серы за год предшествующий году поставки, если иное не определено сторонами.</text:p>
      <text:p text:style-name="P13"/>
      <text:p text:style-name="P13"/>
      <text:p text:style-name="P10">И.Ю. Артемьев</text:p>
      <text:p text:style-name="Standard"/>
      <text:p text:style-name="Standard"/>
      <text:p text:style-name="P5">Макарова Л.Р.</text:p>
      <text:p text:style-name="P5">8(499) 755-23-23 (088-2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35440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049cm" fo:margin-bottom="0.21cm"/>
    </style:style>
    <style:style style:name="ConsPlusNonformat" style:family="paragraph">
      <style:paragraph-properties fo:margin="100%" fo:margin-left="0cm" fo:margin-right="0cm" fo:margin-top="0cm" fo:margin-bottom="0cm" fo:text-align="start" style:justify-single-word="false" fo:text-indent="0cm" style:auto-text-indent="false" style:text-autospace="ideograph-alpha" style:vertical-align="auto"/>
      <style:text-properties style:font-name="Courier New" fo:font-size="10pt" fo:language="ru" fo:country="RU" style:letter-kerning="true" style:font-name-asian="Courier New" style:font-size-asian="10pt" style:language-asian="ar" style:country-asian="SA" style:font-name-complex="Courier New" style:font-size-complex="10pt" style:language-complex="ar" style:country-complex="SA"/>
    </style:style>
    <style:style style:name="Îáû_f7_íûé_20__2b__20_14_20_ïò" style:display-name="Îáû÷íûé + 14 ïò" style:family="paragraph" style:parent-style-name="Standard">
      <style:paragraph-properties fo:margin="100%" fo:margin-left="0cm" fo:margin-right="0cm" fo:margin-top="0cm" fo:margin-bottom="0cm" fo:text-align="justify" style:justify-single-word="false" fo:text-indent="1.21cm" style:auto-text-indent="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Îáû_f7_íûé_20__2b__20_14_20_ïò_20_Çíàê" style:display-name="Îáû÷íûé + 14 ïò Çíàê" style:family="text" style:parent-style-name="Default_20_Paragraph_20_Font">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ext-properties fo:language="ru" fo:country="RU"/>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4-36971(2) </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335440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0:34:50.40</meta:creation-date>
    <dc:date>2014-04-25T11:13:07.05</dc:date>
    <meta:editing-duration>PT3M4S</meta:editing-duration>
    <meta:editing-cycles>1</meta:editing-cycles>
    <meta:generator>OpenOffice.org/3.4.1$Win32 OpenOffice.org_project/341m1$Build-9593</meta:generator>
    <meta:print-date>2014-04-25T11:08:48.85</meta:print-date>
    <meta:document-statistic meta:table-count="0" meta:image-count="1" meta:object-count="0" meta:page-count="4" meta:paragraph-count="47" meta:word-count="1018" meta:character-count="7890"/>
    <meta:user-defined meta:name="Поле 1"/>
    <meta:user-defined meta:name="Поле 2"/>
    <meta:user-defined meta:name="Поле 3"/>
    <meta:user-defined meta:name="Поле 4"/>
  </office:meta>
</office:document-meta>
</file>