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F0FB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</style:style>
    <style:style style:name="P8" style:family="paragraph" style:parent-style-name="Text_20_body">
      <style:paragraph-properties fo:margin-left="8.758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1" fo:font-size="14pt"/>
    </style:style>
    <style:style style:name="P1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4f2ff4-954c-4b56-821a-744cf39df296" text:name="BossProviderVariable"/>
      </text:user-field-decls>
      <text:p text:style-name="P11"/>
      <text:p text:style-name="P2"/>
      <text:p text:style-name="P2"/>
      <text:p text:style-name="P2"/>
      <text:p text:style-name="P2"/>
      <text:p text:style-name="P4">РЕШЕНИЕ</text:p>
      <text:p text:style-name="P4">по результатам рассмотрения ходатайства</text:p>
      <text:p text:style-name="P5"> </text:p>
      <text:p text:style-name="P10">В соответствии с пунктом 2 части 1 статьи 29, статьей 33 Федерального закона от 26.07.2006 № 135-ФЗ «О защите конкуренции» Федеральная антимонопольная служба рассмотрела ходатайство ОАО «Мосметрострой» (местонахождение: 127051, г. Москва, Цветной бульвар, д. 17; основной вид деятельности: производство общестроительных работ) о приобретении доли в уставном капитале ООО «Лизинком» (местонахождение: 127051, г. Москва, <text:s/>Цветной бульвар, д. 25, стр. 3; основной вид деятельности: финансовый лизинг) в размере 100% и приняла решение об удовлетворении данного ходатайства.</text:p>
      <text:p text:style-name="P3"> </text:p>
      <text:p text:style-name="P3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F0FB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7F0FB9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1T16:30:16.09</meta:creation-date>
    <dc:date>2014-04-29T14:32:08.98</dc:date>
    <meta:editing-duration>PT4M35S</meta:editing-duration>
    <meta:editing-cycles>1</meta:editing-cycles>
    <meta:generator>OpenOffice.org/3.4.1$Win32 OpenOffice.org_project/341m1$Build-9593</meta:generator>
    <meta:print-date>2014-04-28T10:58:59.57</meta:print-date>
    <meta:document-statistic meta:table-count="0" meta:image-count="1" meta:object-count="0" meta:page-count="1" meta:paragraph-count="8" meta:word-count="79" meta:character-count="620"/>
    <meta:user-defined meta:name="Поле 1"/>
    <meta:user-defined meta:name="Поле 2"/>
    <meta:user-defined meta:name="Поле 3"/>
    <meta:user-defined meta:name="Поле 4"/>
  </office:meta>
</office:document-meta>
</file>