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F68F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8" style:family="paragraph" style:parent-style-name="Text_20_body" style:master-page-name="First_20_Page">
      <style:paragraph-properties style:page-number="auto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2057e2-eaee-4f15-8060-a206123d9882" text:name="BossProviderVariable"/>
      </text:user-field-decls>
      <text:p text:style-name="P8"> </text:p>
      <text:p text:style-name="P3"/>
      <text:p text:style-name="P5"> </text:p>
      <text:p text:style-name="P5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5"> </text:p>
      <text:p text:style-name="P7">В соответствии с пунктом 4 части 1 статьи 29, статьей 33 Федерального закона от 26.07.2006 № 135-ФЗ «О защите конкуренции» Федеральная антимонопольная служба рассмотрела ходатайство гражданина Российской Федерации Белая <text:span text:style-name="T2">О.В.</text:span> <text:span text:style-name="T1">&lt;...&gt;</text:span> о приобретении 35% голосующих акций <text:s text:c="19"/>ЗАО «ТРИНФИКО» (местонахождение: 129090, г. Москва, Ботанический пер., д. 5; основной вид деятельности: деятельность профессионального участника рынка ценных бумаг), что в совокупности с голосующими акциями, имеющимися в распоряжении Белая О. В., а также голосующими акциями, имеющимися в распоряжении ЗАО «ТРИНФИКО Холдингс», входящего с Белаем О В. в одну группу лиц, составит 80% (<text:span text:style-name="T1">60</text:span>% + 20%, соответственно) голосующих акций ЗАО «ТРИНФИКО», и приняла решение об удовлетворении данного ходатайства.</text:p>
      <text:p text:style-name="P5"> </text:p>
      <text:p text:style-name="P5"> 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F68FF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F68F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ill Pruntov</meta:initial-creator>
    <meta:creation-date>2014-04-09T13:00:45.17</meta:creation-date>
    <dc:date>2014-04-29T14:35:59.24</dc:date>
    <meta:editing-duration>PT1M35S</meta:editing-duration>
    <meta:editing-cycles>1</meta:editing-cycles>
    <meta:generator>OpenOffice.org/3.4.1$Win32 OpenOffice.org_project/341m1$Build-9593</meta:generator>
    <meta:printed-by>Kirill Pruntov</meta:printed-by>
    <meta:print-date>2014-04-28T16:49:11.28</meta:print-date>
    <meta:document-statistic meta:table-count="0" meta:image-count="1" meta:object-count="0" meta:page-count="1" meta:paragraph-count="12" meta:word-count="108" meta:character-count="842"/>
    <meta:user-defined meta:name="Поле 1"/>
    <meta:user-defined meta:name="Поле 2"/>
    <meta:user-defined meta:name="Поле 3"/>
    <meta:user-defined meta:name="Поле 4"/>
  </office:meta>
</office:document-meta>
</file>