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6EDF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/>
    </style:style>
    <style:style style:name="P9" style:family="paragraph" style:parent-style-name="Text_20_body">
      <style:paragraph-properties fo:margin-left="8.89cm" fo:margin-right="0cm" fo:text-align="justify" style:justify-single-word="false" fo:text-indent="-0.31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89cm" fo:margin-right="0cm" fo:margin-top="0cm" fo:margin-bottom="0cm" fo:text-align="justify" style:justify-single-word="false" fo:text-indent="-0.31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57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08cm" fo:margin-right="0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ext_20_body" style:master-page-name="First_20_Page">
      <style:paragraph-properties style:page-number="aut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9d0edb-f9e8-4bac-8e78-ffc95a768346" text:name="BossProviderVariable"/>
      </text:user-field-decls>
      <text:p text:style-name="P17"/>
      <text:p text:style-name="P9"><text:s text:c="15"/></text:p>
      <text:p text:style-name="P10"/>
      <text:p text:style-name="P10"><text:s text:c="14"/>ОАО «Оренбургская ТГК»</text:p>
      <text:p text:style-name="P10"> </text:p>
      <text:p text:style-name="P11"><text:s text:c="14"/>ул. Аксакова, д. 3,</text:p>
      <text:p text:style-name="P11"><text:s text:c="14"/>г. Оренбург, 460024</text:p>
      <text:p text:style-name="P12"> </text:p>
      <text:p text:style-name="P13"> </text:p>
      <text:p text:style-name="P13"> </text:p>
      <text:p text:style-name="P13"> </text:p>
      <text:p text:style-name="P13"/>
      <text:p text:style-name="P13"/>
      <text:p text:style-name="P13"> </text:p>
      <text:p text:style-name="P14"> </text:p>
      <text:p text:style-name="P16">О продлении срока рассмотрения</text:p>
      <text:p text:style-name="P16">ходатайства</text:p>
      <text:p text:style-name="P6"> </text:p>
      <text:p text:style-name="P15">В Федеральной антимонопольной службе на рассмотрении находится ходатайство ОАО «Оренбургская ТГК» (местонахождение: 460024, Российская Федерация, г. Оренбург, ул. Аксакова, д. 3; основной вид деятельности: производство электрической и тепловой энергии) о приобретении 100 % голосующих акций ЗАО «КЭС-Трейдинг» (местонахождение: 614039, Пермский край, г. Пермь, ул. Сибирская, 67; основной вид деятельности: оптовая торговля топливом).</text:p>
      <text:p text:style-name="P15">В соответствии с требованиями пункта 2 части 2 статьи 33 Федерального закона от 26.07.2006 № 135-ФЗ «О защите конкуренции» ФАС России по результатам рассмотрения ходатайства ОАО «Оренбургская ТГК» о приобретении 100 % голосующих акций ЗАО «КЭС-Трейдинг» приняла решение о продлении срока рассмотрения ходатайства на два месяца в связи с необходимостью его дополнительного рассмотрения и получения <text:soft-page-break/>документации, так как заявленная в ходатайстве сделка может привести к ограничению конкуренции, в том числе в результате возникновения или усиления доминирующего положения лица (группы лиц).</text:p>
      <text:p text:style-name="P7">                            </text:p>
      <text:p text:style-name="P7">А.Ю. Кинёв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4"> </text:p>
      <text:p text:style-name="P4"/>
      <text:p text:style-name="P4"/>
      <text:p text:style-name="P4"/>
      <text:p text:style-name="P4"> </text:p>
      <text:p text:style-name="P8">Полещук Н.Г.</text:p>
      <text:p text:style-name="P4">+7(499)795-23-23 (196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6EDF7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B6EDF7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8B6EDF78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8T15:55:07.76</meta:creation-date>
    <dc:date>2014-04-29T10:13:55.56</dc:date>
    <meta:editing-duration>PT1M29S</meta:editing-duration>
    <meta:editing-cycles>1</meta:editing-cycles>
    <meta:generator>OpenOffice.org/3.4.1$Win32 OpenOffice.org_project/341m1$Build-9593</meta:generator>
    <meta:print-date>2014-04-28T16:17:10.22</meta:print-date>
    <meta:document-statistic meta:table-count="0" meta:image-count="2" meta:object-count="0" meta:page-count="2" meta:paragraph-count="44" meta:word-count="155" meta:character-count="1295"/>
    <meta:user-defined meta:name="Поле 1"/>
    <meta:user-defined meta:name="Поле 2"/>
    <meta:user-defined meta:name="Поле 3"/>
    <meta:user-defined meta:name="Поле 4"/>
  </office:meta>
</office:document-meta>
</file>