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B24A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8.73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5fac99-62b1-470f-8530-eae9305d2fbb" text:name="BossProviderVariable"/>
      </text:user-field-decls>
      <text:p text:style-name="P17"> </text:p>
      <text:p text:style-name="P11"/>
      <text:p text:style-name="P11">                                                                 </text:p>
      <text:p text:style-name="P16"/>
      <text:p text:style-name="P11"/>
      <text:p text:style-name="P11"> </text:p>
      <text:p text:style-name="P14">ОПРЕДЕЛЕНИЕ </text:p>
      <text:p text:style-name="P12">об отложении рассмотрения дела № 1-14-50/00-08-14  </text:p>
      <text:p text:style-name="P12">о нарушении антимонопольного законодательства </text:p>
      <text:p text:style-name="P10"> </text:p>
      <text:p text:style-name="P10">24 апреля 2014 г.                                                                                   <text:tab/>г. Москва</text:p>
      <text:p text:style-name="P10"> </text:p>
      <text:p text:style-name="P4">Комиссия Федеральной антимонопольной службы по рассмотрению дела № 1-14-50/00-08-14 о нарушении антимонопольного законодательства <text:span text:style-name="T2">&lt;...&gt;</text:span></text:p>
      <text:p text:style-name="P4">рассмотрев дело № 1-14-50/00-08-14 о нарушении антимонопольного законодательства по признакам нарушения ОАО «Мобильные ТелеСистемы» (адрес: 109147, г. Москва, ул. Марксистская, д. 4) (далее – ОАО «МТС») абзаца первого части 1 статьи 14 Федерального закона от 26.07.2006 № 135-ФЗ «О защите конкуренции» (далее - Закон о защите конкуренции),</text:p>
      <text:p text:style-name="P4"> </text:p>
      <text:p text:style-name="P14">У С Т А Н О В И Л А:</text:p>
      <text:p text:style-name="P7">При рассмотрении дела № 1-14-50/00-08-14 о нарушении антимонопольного законодательства в действиях ОАО «МТС» усматриваются признаки нарушения пунктов 3 и 5 части 1 статьи 10 Закона о защите конкуренции.</text:p>
      <text:p text:style-name="P6">Учитывая изложенное, на основании статьи 39.1, частей 1 и 5 статьи 47 Закона о защите конкуренции, Комиссия</text:p>
      <text:p text:style-name="P6"> </text:p>
      <text:p text:style-name="P14">О П Р Е Д Е Л И Л А:</text:p>
      <text:p text:style-name="P12"/>
      <text:p text:style-name="P15">1. В соответствии со статьей 39.1 Закона о защите конкуренции выдать ОАО «МТС» предупреждение о прекращении действий (бездействия), которые содержат признаки нарушения антимонопольного законодательства.</text:p>
      <text:p text:style-name="P4">2. Отложить рассмотрение дела № 1-14-50/00-08-14 о нарушении антимонопольного законодательства.</text:p>
      <text:p text:style-name="P4">3. Назначить рассмотрение дела № 1-14-50/00-08-14 о нарушении антимонопольного законодательства <text:span text:style-name="T1">на 10 июня 2014 года в 09 часов 30 минут</text:span> по адресу: г. Москва, ул. Садовая - Кудринская, дом 11, зал № 219.</text:p>
      <text:p text:style-name="P4"> </text:p>
      <text:p text:style-name="P4"/>
      <text:p text:style-name="P11"> 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B24A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SpdBarcode" text:anchor-type="paragraph" svg:x="0.82cm" svg:y="8.906cm" svg:width="3.6cm" svg:height="0.78cm" draw:z-index="0"><draw:image xlink:href="Pictures/10000201000000780000001A8BB24AA9.png" xlink:type="simple" xlink:show="embed" xlink:actuate="onLoad"/></draw:frame><text:page-number text:select-page="current">2</text:page-number></text:p>
      </style:header>
      <style:footer>
        <text:p text:style-name="MP2"><draw:frame draw:style-name="Mfr2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6:36:13.32</meta:creation-date>
    <dc:date>2014-04-29T15:28:32.77</dc:date>
    <meta:editing-duration>PT12M32S</meta:editing-duration>
    <meta:editing-cycles>2</meta:editing-cycles>
    <meta:generator>OpenOffice.org/3.4.1$Win32 OpenOffice.org_project/341m1$Build-9593</meta:generator>
    <meta:print-date>2014-04-29T10:17:29.56</meta:print-date>
    <meta:document-statistic meta:table-count="0" meta:image-count="1" meta:object-count="0" meta:page-count="1" meta:paragraph-count="26" meta:word-count="211" meta:character-count="1619"/>
    <meta:user-defined meta:name="Поле 1"/>
    <meta:user-defined meta:name="Поле 2"/>
    <meta:user-defined meta:name="Поле 3"/>
    <meta:user-defined meta:name="Поле 4"/>
  </office:meta>
</office:document-meta>
</file>