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45FF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justify" style:justify-single-word="false"/>
      <style:text-properties fo:font-size="14pt" style:font-size-asian="14pt" style:font-size-complex="14pt"/>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1.535cm" style:auto-text-indent="false"/>
      <style:text-properties fo:font-size="14pt" fo:language="ru" fo:country="RU" style:font-size-asian="14pt" style:font-size-complex="14pt"/>
    </style:style>
    <style:style style:name="P8" style:family="paragraph" style:parent-style-name="Standard">
      <style:paragraph-properties fo:margin-left="-0.053cm" fo:margin-right="0cm" fo:margin-top="0cm" fo:margin-bottom="0cm" fo:text-align="justify" style:justify-single-word="false" fo:text-indent="1.614cm" style:auto-text-indent="false">
        <style:tab-stops/>
      </style:paragraph-properties>
      <style:text-properties fo:font-size="14pt" fo:language="ru" fo:country="RU" style:font-size-asian="14pt" style:font-size-complex="14pt"/>
    </style:style>
    <style:style style:name="P9" style:family="paragraph" style:parent-style-name="Standard">
      <style:paragraph-properties fo:margin-left="-0.053cm" fo:margin-right="0cm" fo:margin-top="0cm" fo:margin-bottom="0cm" fo:text-align="justify" style:justify-single-word="false" fo:text-indent="0.079cm" style:auto-text-indent="false">
        <style:tab-stops/>
      </style:paragraph-properties>
      <style:text-properties fo:font-size="12pt" fo:language="ru" fo:country="RU"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1" style:family="paragraph" style:parent-style-name="Text_20_body">
      <style:paragraph-properties fo:margin-top="0cm" fo:margin-bottom="0cm" fo:text-align="justify" style:justify-single-word="false"/>
    </style:style>
    <style:style style:name="P12" style:family="paragraph" style:parent-style-name="Standard" style:master-page-name="First_20_Page">
      <style:paragraph-properties fo:margin-top="0cm" fo:margin-bottom="0cm" fo:text-align="justify" style:justify-single-word="false" style:page-number="auto"/>
      <style:text-properties fo:font-size="14pt" style:font-size-asian="14pt" style:font-size-complex="14pt"/>
    </style:style>
    <style:style style:name="P13" style:family="paragraph" style:parent-style-name="Standard">
      <style:paragraph-properties fo:margin-left="-0.053cm" fo:margin-right="0cm" fo:margin-top="0cm" fo:margin-bottom="0cm" fo:text-align="justify" style:justify-single-word="false" fo:text-indent="1.614cm" style:auto-text-indent="false">
        <style:tab-stops/>
      </style:paragraph-properties>
      <style:text-properties fo:font-size="12pt" fo:language="ru" fo:country="RU" style:font-size-asian="12pt" style:font-size-complex="12pt"/>
    </style:style>
    <style:style style:name="T1" style:family="text">
      <style:text-properties fo:font-size="14pt"/>
    </style:style>
    <style:style style:name="T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350f85-ebca-42bc-8d9c-731fcb2cf03f" text:name="BossProviderVariable"/>
      </text:user-field-decls>
      <text:p text:style-name="P12"/>
      <text:p text:style-name="P4"/>
      <text:p text:style-name="P4"/>
      <text:p text:style-name="P4"/>
      <text:p text:style-name="P5"><text:span text:style-name="T2">                                                                                                                                                                                            <text:tab/><text:tab/><text:tab/></text:span></text:p>
      <text:p text:style-name="P5"> </text:p>
      <text:p text:style-name="P4"/>
      <text:p text:style-name="P4"/>
      <text:p text:style-name="P4"/>
      <text:p text:style-name="P4"/>
      <text:p text:style-name="P4"/>
      <text:p text:style-name="P4"/>
      <text:p text:style-name="P6">ПРЕДУПРЕЖДЕНИЕ</text:p>
      <text:p text:style-name="P10">О ПРЕКРАЩЕНИИ ДЕЙСТВИЙ (БЕЗДЕЙСТВИЯ), КОТОРЫЕ СОДЕРЖАТ ПРИЗНАКИ НАРУШЕНИЯ АНТИМОНОПОЛЬНОГО ЗАКОНОДАТЕЛЬСТВА</text:p>
      <text:p text:style-name="P4"/>
      <text:p text:style-name="P4"/>
      <text:p text:style-name="P7">ФАС России возбуждено дело № 1-14-50/00-08-14 по признакам нарушения ОАО «Мобильные ТелеСистемы» (адрес: 109147, г. Москва, ул. Марксистская, д. 4) (далее – ОАО «МТС») абзаца первого части 1 статьи 14 Федерального закона от 26.07.2006 № 135-ФЗ «О защите конкуренции» (далее - Закон о защите конкуренции).</text:p>
      <text:p text:style-name="P7">Комиссия ФАС России в ходе рассмотрения дела № 1-14-50/00-08-14 установила в действиях ОАО «МТС» <text:s/>признаки нарушения пунктов 3, 5 части 1 статьи 10 Закона о защите конкуренции, выразившиеся в необоснованном уклонении от рассмотрения запросов, отклонении запросов оператора — реципиента ОАО «МегаФон», связанных с перенесением абонентских номеров Совета Федерации Федерального Собрания Российской Федерации от оператора — донора ОАО «МТС» в декабре 2013, январе 2014 года, по основаниям, прямо не предусмотренным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навязывании условий договора, прямо не предусмотренных <text:s/>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путем установления требований, в результате которых абонент не может реализовать право перенесения абонентского номера.</text:p>
      <text:p text:style-name="P7">ФАС России на основании статьи 39.1 Закона о защите конкуренции <text:soft-page-break/>предупреждает о необходимости прекращения указанных действий путем реализации следующих мер:</text:p>
      <text:p text:style-name="P7">При поступлении от оператора — реципиента ОАО «МегаФон» запроса <text:s/>о перенесении абонентских номеров Совета Федерации Федерального Собрания Российской Федерации, информации, предусмотренной Правилами оказания услуг подвижной связи, утвержденными постановлением Правительства Российской Федерации от 25.05.2005 № 328 (далее — Правила), <text:s/>рассмотреть запрос и информацию и направить сведения, прямо предусмотренные пунктом 48(13) Правил, а также осуществить иные предусмотренные Правилами действия, установленные для перенесения абонентских номеров, необходимого для исполнения ОАО «МегаФон» обязанностей по договору, заключенному с Советом Федерации Федерального Собрания Российской Федерации.</text:p>
      <text:p text:style-name="P8">Срок выполнения предупреждения до 10 июня 2014 года включительно.</text:p>
      <text:p text:style-name="P8">О выполнении предупреждения сообщить в ФАС России в течение 1 дня со дня его выполнения.</text:p>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345FF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text:s/></text:p></draw:text-box></draw:frame><draw:frame draw:style-name="Mfr2" draw:name="SpdBarcode" text:anchor-type="paragraph" svg:x="0cm" svg:width="3.6cm" svg:height="0.78cm" draw:z-index="2"><draw:image xlink:href="Pictures/10000201000000780000001AE345FF7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8T12:45:41.66</meta:creation-date>
    <dc:date>2014-04-29T15:31:11.08</dc:date>
    <meta:editing-duration>PT3H28M42S</meta:editing-duration>
    <meta:editing-cycles>11</meta:editing-cycles>
    <meta:generator>OpenOffice.org/3.4.1$Win32 OpenOffice.org_project/341m1$Build-9593</meta:generator>
    <meta:print-date>2014-04-28T16:03:59.25</meta:print-date>
    <meta:document-statistic meta:table-count="0" meta:image-count="1" meta:object-count="0" meta:page-count="2" meta:paragraph-count="13" meta:word-count="312" meta:character-count="2785"/>
    <meta:user-defined meta:name="Поле 1"/>
    <meta:user-defined meta:name="Поле 2"/>
    <meta:user-defined meta:name="Поле 3"/>
    <meta:user-defined meta:name="Поле 4"/>
  </office:meta>
</office:document-meta>
</file>