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A6718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019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9.019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6ae0eb-da96-4ff9-89df-f09ffa5ec245" text:name="BossProviderVariable"/>
      </text:user-field-decls>
      <text:p text:style-name="P18"/>
      <text:p text:style-name="P6"><text:line-break/><text:line-break/></text:p>
      <text:h text:style-name="P14" text:outline-level="1"><text:span text:style-name="T1"><text:s/></text:span><text:span text:style-name="T2">ОПРЕДЕЛЕНИЕ</text:span><text:span text:style-name="T1"> </text:span></text:h>
      <text:p text:style-name="P8">об отложении рассмотрения жалобы на постановление </text:p>
      <text:p text:style-name="P8">о наложении штрафа</text:p>
      <text:p text:style-name="P8"/>
      <text:p text:style-name="P5">«28» апреля 2014 г.                                             <text:s text:c="35"/>        г. Москва</text:p>
      <text:p text:style-name="P7">                 </text:p>
      <text:p text:style-name="P12">Я, заместитель Руководителя Федеральной антимонопольной службы Доценко Алексей Викторович, рассмотрев материалы жалобы на постановление<text:line-break/>о наложении штрафа по делу об административном правонарушении<text:line-break/>№ АА-248/13 от 10.02.2014, в отношении Никитина В. И. <text:span text:style-name="T5">&lt;...&gt;</text:span>(далее — Жалоба),</text:p>
      <text:p text:style-name="P8"> <text:span text:style-name="T3">УСТАНОВИЛ:</text:span></text:p>
      <text:p text:style-name="P9"> </text:p>
      <text:p text:style-name="P9">Необходимость выяснения дополнительных обстоятельств по Жалобе.</text:p>
      <text:p text:style-name="P9">Руководствуясь статьями 30.4, 30.5 Кодекса Российской Федерации об <text:s/>административных правонарушениях,</text:p>
      <text:p text:style-name="P9"/>
      <text:p text:style-name="P11">ОПРЕДЕЛИЛ:</text:p>
      <text:p text:style-name="P11"/>
      <text:p text:style-name="P15">1. <text:s/><text:tab/>Отложить рассмотрение Жалобы.</text:p>
      <text:list xml:id="list7817278892558887782" text:style-name="L1">
        <text:list-item>
          <text:list>
            <text:list-item>
              <text:list>
                <text:list-item>
                  <text:p text:style-name="P17">Назначить рассмотрение Жалобы на «26» <text:span text:style-name="T4">мая</text:span> 2014 г.<text:line-break/>в 10 часов 00 минут по адресу: г. Москва, ул. Садовая-Кудринская, д. 11, этаж 4,<text:line-break/>каб. 423.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A6718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4A671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8T10:31:57.18</meta:creation-date>
    <dc:date>2014-04-29T15:33:10.88</dc:date>
    <meta:editing-duration>PT1M51S</meta:editing-duration>
    <meta:editing-cycles>1</meta:editing-cycles>
    <meta:generator>OpenOffice.org/3.4.1$Win32 OpenOffice.org_project/341m1$Build-9593</meta:generator>
    <meta:print-date>2014-04-29T10:33:59.99</meta:print-date>
    <meta:document-statistic meta:table-count="0" meta:image-count="1" meta:object-count="0" meta:page-count="1" meta:paragraph-count="17" meta:word-count="99" meta:character-count="856"/>
    <meta:user-defined meta:name="Поле 1"/>
    <meta:user-defined meta:name="Поле 2"/>
    <meta:user-defined meta:name="Поле 3"/>
    <meta:user-defined meta:name="Поле 4"/>
  </office:meta>
</office:document-meta>
</file>