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2DA0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32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8.322cm" fo:margin-right="0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01c579-6cb4-48df-8c83-3b7ccda420a8" text:name="BossProviderVariable"/>
      </text:user-field-decls>
      <text:p text:style-name="P20"/>
      <text:p text:style-name="P12"/>
      <text:p text:style-name="P12"/>
      <text:p text:style-name="P13"/>
      <text:p text:style-name="P23"/>
      <text:p text:style-name="P4"/>
      <text:p text:style-name="P4"/>
      <text:p text:style-name="P5"/>
      <text:p text:style-name="P5"/>
      <text:p text:style-name="P5"/>
      <text:p text:style-name="P5"/>
      <text:p text:style-name="P15"> </text:p>
      <text:p text:style-name="P15"> </text:p>
      <text:p text:style-name="P15"><text:span text:style-name="T1">ОПРЕДЕЛЕНИЕ</text:span> </text:p>
      <text:p text:style-name="P15">о продлении  срока и об отложении  рассмотрения дела </text:p>
      <text:p text:style-name="P15">об административном правонарушении № 4-19.8-1529/00-06-13</text:p>
      <text:p text:style-name="P15"><text:s/></text:p>
      <text:p text:style-name="P9">«24» апреля 2014 г.                                           <text:s text:c="34"/>           г. Москва</text:p>
      <text:p text:style-name="P14">                 </text:p>
      <text:p text:style-name="P18"><text:span text:style-name="T2">Я, </text:span><text:span text:style-name="T3">заместитель начальника Правового управления Федеральной антимонопольной службы Золотарёв Игорь Валерьевич</text:span><text:span text:style-name="T2">, рассмотрев протокол и материалы дела об административном правонарушении № 4-19.8-105/00-05-14, возбужденного в отношении </text:span><text:span text:style-name="blue1"><text:span text:style-name="T4">ОАО «ГИДРОМЕТАЛЛУРГИЧЕСКИЙ ЗАВОД» (место нахождения: 357340, Ставропольский край, г. Лермонтов,<text:line-break/>ул. Промышленная, д. 7; дата регистрации в качестве юридического лица — 23.01.2003; ОГРН 1032601900385; ИНН 2629008880; КПП 262901001)</text:span></text:span><text:span text:style-name="T2">, </text:span></text:p>
      <text:p text:style-name="P16"> </text:p>
      <text:p text:style-name="P17">УСТАНОВИЛ:</text:p>
      <text:p text:style-name="P16"> </text:p>
      <text:p text:style-name="P16">Необходимость в дополнительном выяснении обстоятельств дела об административном правонарушении № <text:span text:style-name="T8">4-19.8-1529/00-06-13</text:span>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> </text:p>
      <text:p text:style-name="P17">ОПРЕДЕЛИЛ:</text:p>
      <text:p text:style-name="P17"/>
      <text:p text:style-name="P16">1. Продлить срок рассмотрения дела об административном правонарушении №4-19.8-1529/00-06-13 до <text:span text:style-name="T5">23</text:span>.05.2014.</text:p>
      <text:p text:style-name="P16"><text:soft-page-break/>2. Дело об административном правонарушении № 4-19.8-1529/00-06-13 отложить.</text:p>
      <text:p text:style-name="P16">3. Назначить рассмотрение дела об административном правонарушении № 4-19.8-1529/00-06-13 на «<text:span text:style-name="T7">22</text:span>» мая 201<text:span text:style-name="T7">4</text:span> г. в <text:span text:style-name="T7">14</text:span> часов <text:span text:style-name="T5">15</text:span><text:span text:style-name="T7"> </text:span>минут по адресу: 123995, г. Москва, ул. Садовая-Кудринская, д. 11, <text:span text:style-name="T8">каб. </text:span><text:span text:style-name="T6">402 В</text:span><text:span text:style-name="T8">.</text:span></text:p>
      <text:p text:style-name="P16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2DA0D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" style:display-name="Основной текст 2" style:family="paragraph" style:parent-style-name="Standard"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pple-style-span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D2DA0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5:38:23.41</meta:creation-date>
    <dc:date>2014-04-29T15:36:10.61</dc:date>
    <meta:editing-duration>PT1M14S</meta:editing-duration>
    <meta:editing-cycles>1</meta:editing-cycles>
    <meta:generator>OpenOffice.org/3.4.1$Win32 OpenOffice.org_project/341m1$Build-9593</meta:generator>
    <meta:print-date>2014-04-24T15:43:53.20</meta:print-date>
    <meta:document-statistic meta:table-count="0" meta:image-count="1" meta:object-count="0" meta:page-count="2" meta:paragraph-count="22" meta:word-count="153" meta:character-count="1379"/>
    <meta:user-defined meta:name="Поле 1"/>
    <meta:user-defined meta:name="Поле 2"/>
    <meta:user-defined meta:name="Поле 3"/>
    <meta:user-defined meta:name="Поле 4"/>
  </office:meta>
</office:document-meta>
</file>