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4D9A9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.25cm" fo:margin-right="0cm" fo:text-indent="0cm" style:auto-text-indent="false"/>
    </style:style>
    <style:style style:name="P6" style:family="paragraph" style:parent-style-name="Основной_20_текст_20_2">
      <style:paragraph-properties fo:margin-left="0.25cm" fo:margin-right="0cm" fo:text-indent="0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4pt" style:font-size-asian="14pt" style:font-size-complex="14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Основной_20_текст_20_2" style:master-page-name="First_20_Page">
      <style:paragraph-properties fo:margin-left="0.25cm" fo:margin-right="0cm" fo:text-indent="0cm" style:auto-text-indent="false" style:page-number="auto"/>
      <style:text-properties style:font-name="Times New Roman"/>
    </style:style>
    <style:style style:name="P22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language="en" fo:country="US" fo:font-weight="normal" style:font-weight-asian="normal" style:font-weight-complex="normal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normal" style:font-weight-asian="normal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323232" style:font-name="Times New Roman" fo:font-size="14pt" style:font-size-asian="14pt" style:font-size-complex="14pt" style:font-style-complex="italic"/>
    </style:style>
    <style:style style:name="T13" style:family="text">
      <style:text-properties fo:color="#323232" style:font-name="Times New Roman" fo:font-size="14pt" fo:language="ru" fo:country="RU" style:font-size-asian="14pt" style:font-size-complex="14pt" style:font-style-complex="italic"/>
    </style:style>
    <style:style style:name="T14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italic" style:font-weight-complex="normal"/>
    </style:style>
    <style:style style:name="T16" style:family="text">
      <style:text-properties fo:font-variant="normal" fo:text-transform="none" fo:color="#000000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afa80d-8024-499e-8c07-66de0024caa2" text:name="BossProviderVariable"/>
      </text:user-field-decls>
      <text:p text:style-name="P22"/>
      <text:p text:style-name="P13"/>
      <text:p text:style-name="P13"/>
      <text:p text:style-name="P14"/>
      <text:p text:style-name="P4"/>
      <text:p text:style-name="P3"/>
      <text:p text:style-name="P3"/>
      <text:p text:style-name="P4"/>
      <text:p text:style-name="P4"/>
      <text:p text:style-name="P4"/>
      <text:p text:style-name="P4"/>
      <text:p text:style-name="P16"> </text:p>
      <text:p text:style-name="P16"> </text:p>
      <text:p text:style-name="P16"><text:span text:style-name="T2">ОПРЕДЕЛЕНИЕ</text:span> </text:p>
      <text:p text:style-name="P16">о продлении  срока и об отложении  рассмотрения дела </text:p>
      <text:p text:style-name="P16">об административном правонарушении № 4-19.8-105/00-05-14</text:p>
      <text:p text:style-name="P16"><text:s/></text:p>
      <text:p text:style-name="P10">«24» апреля 2014 г.                                           <text:s text:c="34"/>           г. Москва</text:p>
      <text:p text:style-name="P15">                 </text:p>
      <text:p text:style-name="P19"><text:span text:style-name="T3">Я, </text:span><text:span text:style-name="T7">заместитель начальника Правового управления Федеральной антимонопольной службы Золотарёв Игорь Валерьевич</text:span><text:span text:style-name="T3">, рассмотрев протокол и материалы дела об административном правонарушении № 4-19.8-105/00-05-14, возбужденного в отношении </text:span><text:span text:style-name="T4">ОАО «Завод «Лентеплоприбор»</text:span><text:span text:style-name="T6"> (</text:span><text:span text:style-name="blue1"><text:span text:style-name="T14">место нахождения: </text:span></text:span><text:span text:style-name="apple-style-span"><text:span text:style-name="T15">194044, г.</text:span></text:span><text:span text:style-name="blue1"><text:span text:style-name="T14"> </text:span></text:span><text:span text:style-name="apple-style-span"><text:span text:style-name="T15">Санкт-Петербург, Зеленков пер., д. 7А, дата регистрации в качестве юридического лица — 29.11.2002; </text:span></text:span><text:span text:style-name="blue1"><text:span text:style-name="T14">ОГРН </text:span></text:span><text:span text:style-name="blue1"><text:span text:style-name="T16">1027801567540</text:span></text:span><text:span text:style-name="blue1"><text:span text:style-name="T14">;<text:line-break/>ИНН </text:span></text:span><text:span text:style-name="blue1"><text:span text:style-name="T16">7802058706</text:span></text:span><text:span text:style-name="blue1"><text:span text:style-name="T14">; КПП </text:span></text:span><text:span text:style-name="blue1"><text:span text:style-name="T16">780201001</text:span></text:span><text:span text:style-name="blue1"><text:span text:style-name="T14">)</text:span></text:span><text:span text:style-name="T3">, </text:span></text:p>
      <text:p text:style-name="P17"> </text:p>
      <text:p text:style-name="P18">УСТАНОВИЛ:</text:p>
      <text:p text:style-name="P17"> </text:p>
      <text:p text:style-name="P17">Отсутствие надлежащего уведомления <text:span text:style-name="T5">ОАО «Завод «Лентеплоприбор»</text:span><text:span text:style-name="T10"> о времени и месте рассмотрения дела об административном правонарушении<text:line-break/></text:span>№ 4-19.8-105/00-05-14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8">ОПРЕДЕЛИЛ:</text:p>
      <text:p text:style-name="P18"/>
      <text:p text:style-name="P17">1. Продлить срок рассмотрения дела об административном <text:soft-page-break/>правонарушении № 4-19.8-105/00-05-14 до <text:span text:style-name="T1">23</text:span>.05.2014.</text:p>
      <text:p text:style-name="P17">2. Дело об административном правонарушении № 4-19.8-105/00-05-14 отложить.</text:p>
      <text:p text:style-name="P17">3. Назначить рассмотрение дела об административном правонарушении № 4-19.8-105/00-05-14 на «<text:span text:style-name="T8">22</text:span>» мая 201<text:span text:style-name="T8">4</text:span> г. в <text:span text:style-name="T8">14</text:span> часов 0<text:span text:style-name="T8">0 </text:span>минут по адресу: 123995, г. Москва, ул. Садовая-Кудринская, д. 11, <text:span text:style-name="T11">каб. 41</text:span><text:span text:style-name="T9">6</text:span><text:span text:style-name="T11">.</text:span></text:p>
      <text:p text:style-name="P17"/>
      <text:p text:style-name="P8"/>
      <text:p text:style-name="P9">Заместитель начальника </text:p>
      <text:p text:style-name="P8">Правового управления                                                                         И.В. Золотарёв</text:p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7">Вергелис П.Г.</text:p>
      <text:p text:style-name="P7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4D9A9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pple-style-span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24D9A9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4:23:02.40</meta:creation-date>
    <dc:date>2014-04-29T15:39:32.10</dc:date>
    <meta:editing-duration>PT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5" meta:word-count="168" meta:character-count="1559"/>
    <meta:user-defined meta:name="Поле 1"/>
    <meta:user-defined meta:name="Поле 2"/>
    <meta:user-defined meta:name="Поле 3"/>
    <meta:user-defined meta:name="Поле 4"/>
  </office:meta>
</office:document-meta>
</file>