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03A521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8.573cm" fo:margin-right="0cm" fo:text-indent="0cm" style:auto-text-indent="false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style:font-name="Times New Roman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/>
    </style:style>
    <style:style style:name="P11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 style:master-page-name="First_20_Page">
      <style:paragraph-properties style:page-number="auto"/>
    </style:style>
    <style:style style:name="P14" style:family="paragraph" style:parent-style-name="Text_20_body">
      <style:paragraph-properties fo:margin-top="0cm" fo:margin-bottom="0cm"/>
      <style:text-properties style:font-name="Times New Roman" fo:font-size="10pt"/>
    </style:style>
    <style:style style:name="T1" style:family="text">
      <style:text-properties fo:font-size="14pt"/>
    </style:style>
    <style:style style:name="T2" style:family="text">
      <style:text-properties fo:color="#000000" style:font-name="Times New Roman" fo:font-size="14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/>
    </style:style>
    <style:style style:name="T5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3130a5-4978-4b36-b43c-bd326b9a7be5" text:name="BossProviderVariable"/>
      </text:user-field-decls>
      <text:p text:style-name="P13">                                            </text:p>
      <text:p text:style-name="Text_20_body">                    </text:p>
      <text:p text:style-name="Text_20_body"/>
      <text:p text:style-name="Text_20_body"/>
      <text:p text:style-name="Text_20_body"/>
      <text:p text:style-name="P4">                              <text:s text:c="40"/><text:span text:style-name="T3"><text:s text:c="22"/></text:span></text:p>
      <text:p text:style-name="Text_20_body">      </text:p>
      <text:p text:style-name="P7"> </text:p>
      <text:p text:style-name="P7"> </text:p>
      <text:p text:style-name="P7"/>
      <text:p text:style-name="P7"> </text:p>
      <text:p text:style-name="P7"> </text:p>
      <text:p text:style-name="P8">      <text:span text:style-name="T3"> О продлении срока</text:span></text:p>
      <text:p text:style-name="P9">        рассмотрения ходатайства</text:p>
      <text:p text:style-name="Text_20_body"> </text:p>
      <text:p text:style-name="P3">   </text:p>
      <text:p text:style-name="P12">      <text:span text:style-name="T4">В ФАС России поступило ходатайство ОАО «Газпром газэнергосеть» (вх. ФАС России № 34331/14 от 14.04.2014г.) о получении в собственность основных производственных средств ООО «Эго-Сервис» (место нахождения: 423800, Республика Татарстан, г.Набережные Челны, Промышленно-коммунальная промзона, Трубный проезд, д.7; основные виды деятельности – производство товаров народного потребления и продуктов питания, техническое обслуживание и ремонт автотранспортных средств), составляющих 46,5% балансовой стоимости основных производственных средств и нематериальных активов ООО «Эго-Сервис».</text:span><text:span text:style-name="T2">      </text:span><text:span text:style-name="T4">   </text:span></text:p>
      <text:p text:style-name="P10">      <text:span text:style-name="T1">В соответствии с пунктом 2 части 2 статьи 33 Федерального закона от 26.07.2006 №135-ФЗ «О защите конкуренции» ФАС России по результатам рассмотрения ходатайства приняла решение о продлении срока рассмотрения ходатайства на два месяца в связи с необходимостью его дополнительного рассмотрения.</text:span></text:p>
      <text:p text:style-name="P7"> 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03A521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03A521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1T12:16:01.59</meta:creation-date>
    <dc:date>2014-04-29T15:55:13.78</dc:date>
    <meta:editing-duration>PT1M22S</meta:editing-duration>
    <meta:editing-cycles>1</meta:editing-cycles>
    <meta:generator>OpenOffice.org/3.4.1$Win32 OpenOffice.org_project/341m1$Build-9593</meta:generator>
    <meta:print-date>2014-04-22T15:24:42.20</meta:print-date>
    <meta:document-statistic meta:table-count="0" meta:image-count="1" meta:object-count="0" meta:page-count="1" meta:paragraph-count="17" meta:word-count="110" meta:character-count="1123"/>
    <meta:user-defined meta:name="Поле 1"/>
    <meta:user-defined meta:name="Поле 2"/>
    <meta:user-defined meta:name="Поле 3"/>
    <meta:user-defined meta:name="Поле 4"/>
  </office:meta>
</office:document-meta>
</file>