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C2C8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4pt"/>
    </style:style>
    <style:style style:name="P4" style:family="paragraph" style:parent-style-name="Text_20_body">
      <style:paragraph-properties fo:margin-left="10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1.748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indent="1.588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1.588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588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588cm" style:auto-text-indent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0pt" fo:font-style="italic" style:font-style-asian="italic" style:font-style-complex="italic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text-align="end" style:justify-single-word="false" fo:text-indent="1.588cm" style:auto-text-indent="false"/>
    </style:style>
    <style:style style:name="P16" style:family="paragraph" style:parent-style-name="Text_20_body">
      <style:text-properties fo:font-size="9pt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bc301e-8a7c-49c5-add6-5b783fe5f645" text:name="BossProviderVariable"/>
      </text:user-field-decls>
      <text:p text:style-name="P14">            </text:p>
      <text:p text:style-name="P3"/>
      <text:p text:style-name="P3"/>
      <text:p text:style-name="P3"/>
      <text:p text:style-name="P3"/>
      <text:p text:style-name="P16"/>
      <text:p text:style-name="P6"> </text:p>
      <text:p text:style-name="P6"> </text:p>
      <text:p text:style-name="P8">Решение</text:p>
      <text:p text:style-name="P8">по результатам рассмотрения ходатайства</text:p>
      <text:p text:style-name="P9"> </text:p>
      <text:p text:style-name="P7">В соответствии со статьями 29, 33 Федерального закона от 26.07.2006 <text:s text:c="2"/>№ 135-ФЗ «О защите конкуренции» Федеральная антимонопольная служба рассмотрела ходатайство ЗАО «СК БЛАГОСОСТОЯНИЕ» <text:s text:c="27"/>(место нахождения: 127055, Москва, ул. Новолесная, д. 2; основной вид деятельности – страхование) о приобретении 99,99% голосующих акций ОАО «ППФ Страхование» (место нахождения: 125047, Москва, 4-й Лесной переулок, д. 4; основной вид деятельности – страхование) и приняла решение об удовлетворении данного ходатайства.</text:p>
      <text:p text:style-name="P2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C2C8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2C2C8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14:47:10.13</meta:creation-date>
    <dc:date>2014-04-29T17:24:27.75</dc:date>
    <meta:editing-duration>PT1M22S</meta:editing-duration>
    <meta:editing-cycles>1</meta:editing-cycles>
    <meta:generator>OpenOffice.org/3.4.1$Win32 OpenOffice.org_project/341m1$Build-9593</meta:generator>
    <meta:print-date>2014-04-29T14:20:14.67</meta:print-date>
    <meta:document-statistic meta:table-count="0" meta:image-count="1" meta:object-count="0" meta:page-count="1" meta:paragraph-count="9" meta:word-count="70" meta:character-count="593"/>
    <meta:user-defined meta:name="Поле 1"/>
    <meta:user-defined meta:name="Поле 2"/>
    <meta:user-defined meta:name="Поле 3"/>
    <meta:user-defined meta:name="Поле 4"/>
  </office:meta>
</office:document-meta>
</file>