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40E6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999cm" fo:margin-right="0cm" fo:margin-top="0cm" fo:margin-bottom="0cm" fo:text-indent="0cm" style:auto-text-indent="false"/>
    </style:style>
    <style:style style:name="P4"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fo:language="ru" fo:country="RU"/>
    </style:style>
    <style:style style:name="P6" style:family="paragraph" style:parent-style-name="Text_20_body">
      <style:paragraph-properties fo:margin-left="8.999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9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style:font-name="Times New Roman1" fo:font-size="14pt"/>
    </style:style>
    <style:style style:name="P20" style:family="paragraph" style:parent-style-name="Text_20_body">
      <style:paragraph-properties fo:margin-left="0cm" fo:margin-right="0cm" fo:margin-top="0cm" fo:margin-bottom="0cm" fo:text-align="center" style:justify-single-word="false" fo:text-indent="0.026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center" style:justify-single-word="false" fo:text-indent="-0.053cm" style:auto-text-indent="false">
        <style:tab-stops/>
      </style:paragraph-properties>
      <style:text-properties style:font-name="Times New Roman1" fo:font-size="14pt"/>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top="0cm" fo:margin-bottom="0cm" fo:text-align="justify" style:justify-single-word="false"/>
      <style:text-properties style:font-name="Times New Roman1" fo:font-size="9pt"/>
    </style:style>
    <style:style style:name="P24"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5"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1" fo:font-size="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012527-d058-4011-bb5c-cbe38a614a9a" text:name="BossProviderVariable"/>
      </text:user-field-decls>
      <text:p text:style-name="P22"/>
      <text:p text:style-name="P6"> </text:p>
      <text:p text:style-name="P6"> </text:p>
      <text:p text:style-name="P6"> </text:p>
      <text:p text:style-name="P4"/>
      <text:p text:style-name="P10"> </text:p>
      <text:p text:style-name="P10"> </text:p>
      <text:p text:style-name="P10"> </text:p>
      <text:p text:style-name="P10"> </text:p>
      <text:p text:style-name="P10"/>
      <text:p text:style-name="P11">ОПРЕДЕЛЕНИЕ</text:p>
      <text:p text:style-name="P12">о возбуждении дела об административном<text:line-break/>правонарушении № 4-00-142/00-21-14 и проведении<text:line-break/>административного расследования</text:p>
      <text:p text:style-name="P15"> </text:p>
      <text:p text:style-name="P13">«29» апреля 2014 год <text:s text:c="84"/>г. Москва</text:p>
      <text:p text:style-name="P16"> </text:p>
      <text:p text:style-name="P8"><text:span text:style-name="T3">Я, заместитель начальника Управления — начальник отдела электроэнергетики Управления контроля электроэнергетики ФАС России Воронин Алексей Сергеевич, рассмотрев решение по делу № 1-00-232/00-21-13 в отношении ОАО «МРСК Северо-Запада» </text:span><text:span text:style-name="T5">(дата регистрации в качестве юридического лица - 23.12.2004, ИНН 7802312751, ОГРН 1047855175785, место нахождения: </text:span><text:span text:style-name="T4">188304, Ленинградская обл.,</text:span><text:span text:style-name="T5"> </text:span><text:span text:style-name="T4">г. Гатчина, ул. Соборная, д. 31),</text:span></text:p>
      <text:p text:style-name="P9"/>
      <text:p text:style-name="P12">УСТАНОВИЛ:</text:p>
      <text:p text:style-name="P15"> </text:p>
      <text:p text:style-name="P7">Приказом ФАС России от 17.09.2013 № 588/13 возбуждено дело № 1-00-232/00-21-13 по признакам нарушения ОАО «МРСК Северо-Запада» в лице филиала «Вологдаэнерго» (160035, г. Вологда, Пречистинская наб., д. 68) пункта 3 части 1 статьи 10 Федерального закона от 26.07.2006 № 135-ФЗ «О защите конкуренции» (далее — Закон о защите конкуренции), выразившегося в навязывании контрагенту условий договора, невыгодных для него.</text:p>
      <text:p text:style-name="P7">Решением по делу № 1-00-232/00-21-13 от 06.11.2013 установлено следующее.</text:p>
      <text:p text:style-name="P7">Между ОАО «Межрегионэнергосбыт» и ОАО «МРСК Северо-Запада» <text:s/>заключен договор оказания услуг по передаче электрической энергии.</text:p>
      <text:p text:style-name="P21">2</text:p>
      <text:p text:style-name="P7"/>
      <text:p text:style-name="P7">В соответствии с пунктом 47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равила недискриминационного доступа), ОАО «Межрегионэнергосбыт» уведомило ОАО «МРСК Северо-Запада» о величинах <text:soft-page-break/>заявленной мощности на 2012 год.</text:p>
      <text:p text:style-name="P7">Между тем, во взаимоотношениях между ОАО «Межрегионэнергосбыт» и ОАО «МРСК Северо-Запада» возникли разногласия, в части показателей величины заявленной мощности, а соответственно и несогласие сторон при расчете стоимости за оказанные услуги.</text:p>
      <text:p text:style-name="P7">Таким образом, величины заявленной мощности сторонами согласованы не были.</text:p>
      <text:p text:style-name="P7">Из пунктов 2, 12, 26 Правил недискриминационного доступа следует, что выбор величины заявленной мощности зависит исключительно от потребителя электрической энергии, его потребности в полном или частичном использовании присоединенного к сетям сетевой организации электрооборудования.</text:p>
      <text:p text:style-name="P7">В свою очередь, согласно подпункту «б» пункта 24 Правил недискриминационного доступа ОАО «МРСК Северо-Запада» было вправе отказаться от исполнения Договора лишь в случае отсутствия технической возможности оказания услуг по передаче электрической энергии в заявленном объеме, предложив потребителю уменьшить договорной объем мощности.</text:p>
      <text:p text:style-name="P7">Однако, заявленные ОАО «Межрегионэнергосбыт» величины мощности не превышают пределов присоединенной мощности его энергопринимающих устройств, что в силу пункта 43 Правил недискриминационного доступа, дает право ОАО «Межрегионэнергосбыт» осуществлять потребление в заявленном режиме.</text:p>
      <text:p text:style-name="P7">Так, с учетом наличия возможности оказывать услуги в заявленном объеме, ОАО «МРСК Северо-Запада», получив заявку от ОАО «Межрегионэнергосбыт» о величине мощности на 2012 год, не имело оснований не согласовать указанные величины заявленной мощности, навязывая тем самым потребителю дополнительные объемы потребления мощности.</text:p>
      <text:p text:style-name="P7">Таким образом, ОАО «МРСК Северо-Запада», настаивая на заключении договора на условиях о величине мощности, превышающей заявленную ОАО «Межрегионэнергосбыт», осуществля<text:span text:style-name="T2">ло</text:span> действия по навязыванию невыгодных условий договора.</text:p>
      <text:p text:style-name="P7">На основании пункта 1 статьи 4 Федерального закона от 17.08.1995 № 147-ФЗ «О естественных монополиях», ОАО «МРСК Северо-Запада» относится к субъектам естественной монополии.</text:p>
      <text:p text:style-name="P7">Согласно пункту 5 статьи 5 Закона о защите конкуренции, доминирующим <text:s text:c="2"/>признается <text:s text:c="2"/>положение <text:s text:c="2"/>хозяйствующего субъекта – субъекта</text:p>
      <text:p text:style-name="P20">3</text:p>
      <text:p text:style-name="P20"/>
      <text:p text:style-name="P19">естественной монополии на товарном рынке, находящемся в состоянии естественной монополии.</text:p>
      <text:p text:style-name="P7">Таким образом, ОАО «МРСК Северо-Запада» занимает доминирующее положение на рынке оказания услуг по передаче электрической энергии в границах присоединенной сети.</text:p>
      <text:p text:style-name="P7"><text:soft-page-break/>Решением по делу № 1-00-232/00-21-13 от 06.11.2013, в действиях ОАО «МРСК Северо-Запада» признан факт нарушения пункта 3 части 1 статьи 10 Закона о защите конкуренции, выразившегося в навязывании ОАО «Межрегионэнергосбыт» дополнительных объемов потребления заявленной мощности, превышающих указанные ОАО «Межрегионэнергосбыт» в заявке на 2012 год, что приводит к ущемлению интересов ОАО «Межрегионэнергосбты».</text:p>
      <text:p text:style-name="P7">Ответственность за указанное правонарушение предусмотрена частью 2 статьи 14.31 Кодекса Российской Федерации об административных правонарушениях (далее – КоАП).</text:p>
      <text:p text:style-name="P7">Так, согласно части 2 статьи 14.31 КоАП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text:p>
      <text:p text:style-name="P17">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text:p>
      <text:p text:style-name="P18">4</text:p>
      <text:p text:style-name="P18"/>
      <text:p text:style-name="P17"><text:s/>ста тысяч рублей.</text:p>
      <text:p text:style-name="P7">Указанные материалы и данные являются достаточными для возбуждения дела об административном правонарушении в отношении юридического лица – ОАО «МРСК Северо-Запада».</text:p>
      <text:p text:style-name="P7">Руководствуясь частью 1.2 статьи 28.1 и 28.7 КоАП</text:p>
      <text:p text:style-name="P8"><text:soft-page-break/> </text:p>
      <text:p text:style-name="P11">ОПРЕДЕЛИЛ:</text:p>
      <text:p text:style-name="P8"> </text:p>
      <text:list xml:id="list3852587806418582406" text:style-name="L1">
        <text:list-item>
          <text:list>
            <text:list-item>
              <text:list>
                <text:list-item>
                  <text:p text:style-name="P24">Возбудить в отношении юридического лица ОАО «МРСК Северо-Запада» (<text:span text:style-name="T6">ИНН 7802312751</text:span>) дело по признакам нарушения пункта 3 части 1 статьи 10 Закона о защите конкуренции, выразившегося в навязывании <text:s text:c="7"/>ОАО «Межрегионэнергосбыт» дополнительных объемов потребления заявленной мощности, превышающих указанные ОАО «Межрегионэнергосбыт» в заявке на 2012 год, что приводит к ущемлению интересов <text:s text:c="29"/>ОАО «Межрегионэнергосбыт». Ответственность за данное правонарушение предусмотрена частью 2 статьи 14.31 КоАП.</text:p>
                </text:list-item>
              </text:list>
            </text:list-item>
          </text:list>
        </text:list-item>
      </text:list>
      <text:p text:style-name="P7">2. Провести административное расследование.</text:p>
      <text:p text:style-name="P7">3. В соответствии со статьей 26.10 КоАП ОАО «МРСК Северо-Запада» 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p text:style-name="P7">- сумма выручки от объема оказанных услуг по передаче электрической энергии ОАО «МРСК Северо-Запада», определенная в соответствии со статьями 248 и 249 Налогового кодекса Российской Федерации за 2012 г., <text:s text:c="11"/>с документальным подтверждением;</text:p>
      <text:p text:style-name="P7">- сумма совокупного размера выручки от реализации всех товаров (работ, услуг) ОАО «МРСК Северо-Запада», определенная в соответствии со статьями 248 и 249 Налогового кодекса Российской Федерации за 2012 г., <text:s text:c="28"/>с документальным подтверждением;</text:p>
      <text:p text:style-name="P7">- сумма выручки от объема оказанных услуг по передаче электрической энергии ОАО «МРСК Северо-Запада» в лице филиала «Вологдаэнерго», определенная в соответствии со статьями 248 и 249 Налогового кодекса Российской Федерации за 2012 г., с документальным подтверждением;</text:p>
      <text:p text:style-name="P7">- сумма совокупного размера выручки от реализации всех товаров (работ, услуг) ОАО «МРСК Северо-Запада» в лице филиала «Вологдаэнерго», определенная в соответствии со статьями 248 и 249 Налогового кодекса Российской Федерации за 2012 г., с документальным подтверждением;</text:p>
      <text:p text:style-name="P7">- сумма выручки от объема оказанных услуг по передаче электрической энергии ОАО «МРСК Северо-Запада» в лице филиала «Вологдаэнерго», определенная в соответствии со статьями 248 и 249 Налогового кодекса Российской Федерации за 2012 г. в рамках договора с <text:s text:c="39"/>ОАО «Межрегионэнергосбыт», <text:s/>с документальным подтверждением;</text:p>
      <text:p text:style-name="P20">5</text:p>
      <text:p text:style-name="P20"/>
      <text:p text:style-name="P7">- копии документов и сведения, содержащих информацию о лице, виновном в рассматриваемом административном правонарушении (приказ, распоряжение, протокол, копию трудового договора и должностного регламента, копию документа удостоверяющего личность (паспорт)).</text:p>
      <text:p text:style-name="P7">4. Законному представителю ОАО «МРСК Северо-Запада» надлежит <text:soft-page-break/>явиться 27 мая 2014 г. в 11 часов 00 минут по адресу: 123995, Москва, ул. Садовая-Кудринская, д. 11, 3 этаж, каб. ___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142/00-21-14, со всеми правами, предусмотренными статьей 25.5 КоАП.</text:p>
      <text:p text:style-name="P7">Неявка в указанный срок законного представителя (защитника) <text:s text:c="12"/>ОАО «МРСК Северо-Запада» будет расценена как отказ от подписания протокола об административном правонарушении.</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40E6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C40E6A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16:47:54.19</meta:creation-date>
    <dc:date>2014-04-29T17:52:20.58</dc:date>
    <meta:editing-duration>PT1H19M30S</meta:editing-duration>
    <meta:editing-cycles>2</meta:editing-cycles>
    <meta:generator>OpenOffice.org/3.4.1$Win32 OpenOffice.org_project/341m1$Build-9593</meta:generator>
    <meta:print-date>2014-04-29T17:12:50.49</meta:print-date>
    <meta:document-statistic meta:table-count="0" meta:image-count="1" meta:object-count="0" meta:page-count="5" meta:paragraph-count="60" meta:word-count="1288" meta:character-count="10487"/>
    <meta:user-defined meta:name="Поле 1"/>
    <meta:user-defined meta:name="Поле 2"/>
    <meta:user-defined meta:name="Поле 3"/>
    <meta:user-defined meta:name="Поле 4"/>
  </office:meta>
</office:document-meta>
</file>