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8569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-0.953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95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953cm" fo:text-indent="0cm" style:auto-text-indent="false"/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1699a1-5ba0-4dcd-85d5-05a4000aef87" text:name="BossProviderVariable"/>
      </text:user-field-decls>
      <text:p text:style-name="P8"/>
      <text:p text:style-name="P3"/>
      <text:p text:style-name="P3"/>
      <text:p text:style-name="P3"/>
      <text:p text:style-name="P3"/>
      <text:p text:style-name="P3"/>
      <text:p text:style-name="P6"><text:s text:c="69"/></text:p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3"/>
      <text:p text:style-name="P7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Компании «Кэндстоун Энтерпрайзиз Лимитед» (юридический адрес: Караискаки 6, Сити Хауз, г. Лимасол, Кипр; основной вид деятельности — холдинговая деятельность) о даче предварительного согласия на осуществление сделки по приобретению 100% доли в уставном капитале <text:s text:c="11"/>ООО «Льговские дрожжи» (юридический адрес: 307751, Курская обл., г. Льгов, <text:s text:c="4"/>ул. Заводская, 6А; основной вид деятельности — производство и реализация дрожжей хлебопекарных прессованных) и приняла решение об удовлетворении данного ходатайства.</text:p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8569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18569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09:51:32.69</meta:creation-date>
    <meta:print-date>2014-04-29T14:03:37.20</meta:print-date>
    <dc:date>2014-04-30T14:52:59.04</dc:date>
    <meta:editing-duration>PT15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8" meta:character-count="805"/>
    <meta:user-defined meta:name="Поле 1"/>
    <meta:user-defined meta:name="Поле 2"/>
    <meta:user-defined meta:name="Поле 3"/>
    <meta:user-defined meta:name="Поле 4"/>
  </office:meta>
</office:document-meta>
</file>