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C2DF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22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color="#ff0000" style:font-name="Times New Roman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ff0000" style:font-name="Times New Roman"/>
    </style:style>
    <style:style style:name="P11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0pt" fo:background-color="#00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4" style:family="paragraph" style:parent-style-name="Standard" style:master-page-name="First_20_Page">
      <style:paragraph-properties fo:margin-left="9.223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edd9b8-282a-4c66-8b61-7fa25ace0d9f" text:name="BossProviderVariable"/>
      </text:user-field-decls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7">РЕШЕНИЕ</text:p>
      <text:p text:style-name="P7">по результатам рассмотрения ходатайства</text:p>
      <text:p text:style-name="P11"/>
      <text:p text:style-name="P12"><text:span text:style-name="T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ОО «ВЭБ Управление Проектами» <text:s text:c="36"/>(место нахождения: г. Москва, пер. Сухаревский Большой, д. 21, стр. 2; основной вид деятельности — управление строительными проектами) о даче предварительного согласия на приобретение прав, позволяющих осуществлять функции исполнительного органа ООО «Торговый квартал - Новосибирск» (место нахождения: Российская Федерация, 630008, г. Новосибирск, ул. Сакко <text:s text:c="15"/>и Ванцетти, д. 74; основной вид деятельности — сдача внаем собственного нежилого недвижимого имущества)</text:span><text:span text:style-name="T1">, </text:span><text:span text:style-name="T2">и сообщает, что приняла решение <text:s text:c="27"/>об удовлетворении данного ходатайства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C2DF8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DC2DF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2:15:02.95</meta:creation-date>
    <dc:date>2014-04-30T15:27:42.97</dc:date>
    <meta:editing-duration>PT6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6" meta:character-count="849"/>
    <meta:user-defined meta:name="Поле 1"/>
    <meta:user-defined meta:name="Поле 2"/>
    <meta:user-defined meta:name="Поле 3"/>
    <meta:user-defined meta:name="Поле 4"/>
  </office:meta>
</office:document-meta>
</file>