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60D5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9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en" fo:country="US" fo:font-weight="normal" style:letter-kerning="true" style:font-weight-asian="normal" style:font-weight-complex="normal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ru" fo:country="RU" fo:font-weight="normal" style:letter-kerning="true" style:font-weight-asian="normal" style:font-weight-complex="normal"/>
    </style:style>
    <style:style style:name="T9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11" style:family="text">
      <style:text-properties style:font-name="Times New Roman" fo:letter-spacing="-0.007cm"/>
    </style:style>
    <style:style style:name="T12" style:family="text">
      <style:text-properties style:font-name="Times New Roman" fo:letter-spacing="-0.011cm" fo:language="ru" fo:country="RU"/>
    </style:style>
    <style:style style:name="T13" style:family="text">
      <style:text-properties style:font-name="Times New Roman" fo:letter-spacing="-0.011cm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04ea4d-2016-4620-ba22-0610d73cd71d" text:name="BossProviderVariable"/>
      </text:user-field-decls>
      <text:p text:style-name="P13"/>
      <text:p text:style-name="Text_20_body"/>
      <text:p text:style-name="Text_20_body"/>
      <text:p text:style-name="P15"/>
      <text:p text:style-name="P5"/>
      <text:p text:style-name="P5"/>
      <text:p text:style-name="P5"/>
      <text:p text:style-name="P5"/>
      <text:p text:style-name="P5"/>
      <text:p text:style-name="P5">РЕШЕНИЕ</text:p>
      <text:p text:style-name="P10">по результатам рассмотрения ходатайства</text:p>
      <text:p text:style-name="P12">В соответствии со статьями <text:span text:style-name="T2">28</text:span>, 33 Федерального закона от 26.07.2006 № 135-ФЗ «О защите конкуренции» Федеральная антимонопольная служба рассмотрела ходатайство <text:span text:style-name="T4">компании </text:span><text:span text:style-name="T5">«ОЗОН ХОЛДИНГС ЛИМИТЕД</text:span><text:span text:style-name="T7">»</text:span><text:span text:style-name="T5"> (OZON HOLDINGS LIMITED)</text:span><text:span text:style-name="T4"> (место нахождения: </text:span><text:span text:style-name="T7">Арх. Макариу </text:span><text:span text:style-name="T5">III</text:span><text:span text:style-name="T7">, 2-4, Кэпитал Центр, 9-й этаж, 1065, Никосия, Кипр</text:span><text:span text:style-name="T4">; основной вид деятельности – </text:span><text:span text:style-name="T7">владение акциями (долями) иных компаний</text:span><text:span text:style-name="T4">; регистрационный номер: </text:span><text:span text:style-name="T5">HE</text:span><text:span text:style-name="T4">104496) о приобретении прав, позволяющих определять условия осуществления предпринимательской деятельности Общества с ограниченной ответственностью <text:s/>«Бэст Бук» (место нахождения: Российская Федерация, 111250, г. Москва, ул. Красноказарменная, д. 9; основной вид деятельности – </text:span><text:span text:style-name="T11"><text:s/>реализация электронных книг и аудиокниг</text:span><text:span text:style-name="T4">; ОГРН: </text:span><text:span text:style-name="T12">507774654638</text:span><text:span text:style-name="T4">; ИНН:</text:span><text:span text:style-name="T13"> </text:span><text:span text:style-name="T12">7723609774</text:span><text:span text:style-name="T4">) и приняла решение об удовлетворении данного ходатайства.</text:span></text:p>
      <text:p text:style-name="P11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60D5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760D5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1:15:40.05</meta:creation-date>
    <dc:date>2014-04-30T16:14:33.27</dc:date>
    <meta:editing-duration>PT3M46S</meta:editing-duration>
    <meta:editing-cycles>1</meta:editing-cycles>
    <meta:generator>OpenOffice.org/3.4.1$Win32 OpenOffice.org_project/341m1$Build-9593</meta:generator>
    <meta:print-date>2014-04-30T11:13:07.98</meta:print-date>
    <meta:document-statistic meta:table-count="0" meta:image-count="1" meta:object-count="0" meta:page-count="1" meta:paragraph-count="5" meta:word-count="103" meta:character-count="858"/>
    <meta:user-defined meta:name="Поле 1"/>
    <meta:user-defined meta:name="Поле 2"/>
    <meta:user-defined meta:name="Поле 3"/>
    <meta:user-defined meta:name="Поле 4"/>
  </office:meta>
</office:document-meta>
</file>